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72<text:tab/>BRIEF VAN DE MINISTER EN STAATSSECRETARIS VAN VOLKSGEZONDHEID, WELZIJN EN SPORT</text:h>
      <text:p text:style-name="ifm_p_mt.3.76mm_ifm">Aan de Voorzitter van de Tweede Kamer der Staten-Generaal</text:p>
      <text:p text:style-name="ifm_p_mt.3.76mm_ifm">Den Haag, 21 december 2012</text:p>
      <text:p text:style-name="ifm_p_mt.3.76mm_ifm">Hierbij bieden wij u ter info het rapport «Arbeid in Zorg en Welzijn 2012» aan<text:note text:id="ID-201047-d37e58" text:note-class="footnote"><text:note-citation text:label="1 ">1</text:note-citation><text:note-body><text:p text:style-name="ifm_p_font.normal_size.6.93pt_mt..5mm_indent.-0.1161in_mleft.0.1161in_ifm">Ter inzage gelegd bij het Centraal Informatiepunt Tweede Kamer</text:p></text:note-body></text:note>. Dit rapport geeft integraal inzicht in de stand van zaken omtrent de arbeidsmarkt in de sector zorg en welzijn. Het is tot stand gekomen in het kader van het onderzoeksprogramma »Arbeidsmarkt Zorg en Welzijn», dat gezamenlijk met sociale partners, UWV en Calibris uitgevoerd wordt. De onderzoekers constateren drie belangrijke trends, namelijk:</text:p>
      <text:p text:style-name="ifm_p_indent.-5mm_mleft.5mm_ifm">−<text:tab/>nu weinig tekort aan personeel, maar die gaan er op termijn wel komen;</text:p>
      <text:p text:style-name="ifm_p_indent.-5mm_mleft.5mm_ifm">−<text:tab/>in specifieke segmenten ontstaan inmiddels overschotten aan personeel;</text:p>
      <text:p text:style-name="ifm_p_indent.-5mm_mleft.5mm_ifm">−<text:tab/>er ontstaat meer vraag naar hoger gekwalificeerd personeel.</text:p>
      <text:p text:style-name="ifm_p_mt.3.76mm_ifm">De onderzoekers hebben de consequenties van de afspraken in het Regeerakkoord niet mee kunnen nemen, wel stellen zij dat uit een zeer globale eerste analyse van het regeerakkoord blijkt dat de genoemde trends door zullen zetten, waarschijnlijk in versterkte mate.</text:p>
      <text:p text:style-name="ifm_p_mt.3.76mm_ifm">Om de effecten van het Regeerakkoord op de arbeidsmarkt in zorg en welzijn goed te doorgronden hebben we dan ook besloten om – samen met sociale partners en andere betrokken partijen – voor de AWBZ, WMO en de jeugdzorg een ArbeidsmarktEffectRapportage (AER) uit te laten voeren. Vertrekpunt van de AER is de hoofdlijnenbrief die de staatsecretaris u tijdens de begrotingsbehandeling heeft toegezegd. Op basis van de AER kan vervolgens bezien worden welk beleid van betrokken partijen ingezet kan worden om eventuele ongewenste effecten zo goed mogelijk aan te pakken. Wij verwachten dat de AER in mei 2013 afgerond is en zullen mede op basis daarvan uw Kamer inlichten over het arbeidsmarktbeleid dat gevoerd zal gaan word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82, nr. 172<text:tab/><text:page-number text:select-page="current"/></text:p>
      </style:footer>
    </style:master-page>
    <style:master-page xmlns:sdu-fn="http://schema.sdu.nl/2011/07/functions" style:name="Landscape" style:page-layout-name="landscape-margin-text">
      <style:footer>
        <text:p text:style-name="footer">Tweede Kamer, vergaderjaar 2012-2013, 29 282,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rbeidsmarktbeleid en opleidingen zorgsector; Brief regering; Aanbieding rapport ‘Arbeid in Zorg en Welzijn 2012’</dc:title>
    <meta:user-defined meta:name="OVERHEIDop.ParlID/DC.identifier">kst-29282-172</meta:user-defined>
    <meta:user-defined meta:name="OVERHEIDop.ondernummer">172</meta:user-defined>
    <meta:user-defined meta:name="DCTERMS.W3CDTF/DCTERMS.available">2013-01-03</meta:user-defined>
    <meta:user-defined meta:name="OVERHEIDop.KamerstukTypen/DC.type">Brief</meta:user-defined>
    <meta:user-defined meta:name="OVERHEIDop.dossiernummer">29282</meta:user-defined>
    <meta:user-defined meta:name="OVERHEIDop.documenttitel">Aanbieding rapport ‘Arbeid in Zorg en Welzijn 2012’</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bieding rapport ‘Arbeid in Zorg en Welzijn 2012’</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