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5
                 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et jobcarving – een bundeling van eenvoudige taken en/of het afsplitsen van eenvoudige taken van bestaande
                  zorgfuncties – succesvol nieuwe banen te creëren zijn in ziekenhuizen en andere zorginstellingen;
               </text:p>
      <text:p text:style-name="algemeen">overwegende, dat mensen met een uitkering hierdoor meer kansen hebben op de arbeidsmarkt en professionals in de zorg zich
                  hierdoor beter kunnen focussen op het moeilijker werk;
               </text:p>
      <text:p text:style-name="algemeen">verzoekt de regering in overleg met de brancheorganisaties jobcarving in ziekenhuizen en andere zorginstellingen te stimuleren,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