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MOTIE VAN HET LID VOORTMAN 
            </text:p>
            <text:p text:style-name="headtable.datum">Voorgesteld 21 december 2011
               
            </text:p>
          </table:table-cell>
          <table:covered-table-cell/>
        </table:table-row>
      </table:table>
      <text:p text:style-name="algemeen">De Kamer,</text:p>
      <text:p text:style-name="algemeen">gehoord de beraadslaging,</text:p>
      <text:p text:style-name="algemeen">overwegende, dat de middelen bedoeld voor het opleiden en aantrekken van 12 000 extra arbeidskrachten in de zorg via ophoging
                  van de zorgzwaartepakketten bij instellingen terecht zullen komen;
               </text:p>
      <text:p text:style-name="algemeen">overwegende, dat door deze manier van uitkeren het daadwerkelijk aanwenden van deze middelen voor het aantrekken en opleiden
                  van verpleegkundigen en verzorgenden lastig te controleren zal zijn;
               </text:p>
      <text:p text:style-name="algemeen">van mening, dat voor het daadwerkelijk realiseren van 12 000 extra fulltimebanen in de zorg het ook van belang is dat die
                  middelen ook daadwerkelijk besteed worden aan het aantrekken en opleiden van nieuw personeel en ook zo effectief mogelijk
                  worden ingezet;
               </text:p>
      <text:p text:style-name="algemeen">verzoekt de regering deze middelen niet versleuteld via zorgzwaartepakketten, maar bijvoorbeeld via subsidie aan instellingen
                  te verstrekken,
               </text:p>
      <text:p text:style-name="algemeen">en gaat over tot de orde van de dag.</text:p>
      <text:p text:style-name="algemeen">Voort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82,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