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uit de SP-onderzoeken «De ouderenzorg aan het woord» en «De gehandicaptenzorg aan het woord» blijkt dat zorgverleners
                  twee tot drie uur per dag bezig zijn met administratie;
               </text:p>
      <text:p text:style-name="algemeen">van mening, dat dit moet stoppen;</text:p>
      <text:p text:style-name="algemeen">verzoekt de regering om binnen een jaar de bureaucratie met de helft te Iaten verminderen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