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6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LEIJTEN TER VERVANGING VAN DIE GEDRUKT ONDER NR. 132 
            </text:p>
            <text:p text:style-name="headtable.datum">Voorgesteld 2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conomisch zelfstandig zijn met een baan in de zorg steeds moeilijker wordt, mede omdat er steeds minder
                  fulltime contracten aangeboden worden;
               </text:p>
      <text:p text:style-name="algemeen">verzoekt de regering te bevorderen dat er meer fulltime banen worden aangeboden in de zorg,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82, Nr. 1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