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
               </text:p>
          </table:table-cell>
          <table:table-cell office:value-type="string" table:number-columns-spanned="2" table:style-name="parlementair.kopcel3">
            <text:p text:style-name="headtable.dossiertitel"> Arbeidsmarktbeleid en opleidingen zorg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5
                  </text:p>
          </table:table-cell>
          <table:table-cell office:value-type="string" table:number-columns-spanned="2" table:style-name="parlementair.kopcel_last">
            <text:p text:style-name="headtable.stuktitel"> MOTIE VAN DE LEDEN KUIKEN EN DIJKSTRA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choling een van de doelstellingen is van het Convenant Investeringen Langdurige Zorg 2011–2015;</text:p>
      <text:p text:style-name="algemeen">constaterende, dat dit kabinet extra middelen ter beschikking stelt voor het doen van investeringen in de langdurige zorg
                  ter verbetering van de kwaliteit van zorg voor cliënten met een verblijfsindicatie;
               </text:p>
      <text:p text:style-name="algemeen">overwegende, dat structureel investeren in deskundigheid en het verhogen van het kwalificatieniveau van zowel verpleegkundigen
                  als verzorgenden alleen realiseerbaar is als bij- en nascholing bestaat uit kwalitatief goede opleidingen en cursussen of
                  kwalitatief hoge begeleiding via de beroepsbegeleidende leerweg;
               </text:p>
      <text:p text:style-name="alineagroep.end">verzoekt de regering</text:p>
      <text:list text:style-name="list-style-1">
        <text:list-item>
          <text:p text:style-name="list.start">erop toe te zien dat de extra middelen die beschikbaar worden gesteld voor scholing ook daadwerkelijk worden ingezet voor
                           structurele scholing middels erkende opleidingen, cursussen en begeleiding;
                        </text:p>
        </text:list-item>
        <text:list-item>
          <text:p text:style-name="list.end">afspraken te maken met zorgverleners en zorgkantoren dat de besteding van budget aan scholing en opleiding wordt getoetst
                           aan kwaliteitsnormen,
                        </text:p>
        </text:list-item>
      </text:list>
      <text:p text:style-name="algemeen">en gaat over tot de orde van de dag.</text:p>
      <text:p text:style-name="alineagroep">Kuiken</text:p>
      <text:p text:style-name="alineagroep.end">Dijkstr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82, Nr. 1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