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82
               </text:p>
          </table:table-cell>
          <table:table-cell office:value-type="string" table:number-columns-spanned="2" table:style-name="parlementair.kopcel3">
            <text:p text:style-name="headtable.dossiertitel"> Arbeidsmarktbeleid en opleidingen zorg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4
                  </text:p>
          </table:table-cell>
          <table:table-cell office:value-type="string" table:number-columns-spanned="2" table:style-name="parlementair.kopcel_last">
            <text:p text:style-name="headtable.stuktitel"> MOTIE VAN DE LEDEN DIJKSTRA EN VOORTMAN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animo van hbo-v-studenten om in de ouderenzorg te gaan werken laag is;</text:p>
      <text:p text:style-name="algemeen">overwegende, dat er in de curricula verhoudingsgewijs weinig aandacht besteed wordt aan ouderenzorg;</text:p>
      <text:p text:style-name="algemeen">verzoekt de regering in overleg te gaan met hbo-v-opleidingen en afspraken te maken hoe ervoor gezorgd kan worden dat de animo
                  voor de ouderenzorg onder hbo-v-studenten toeneemt,
               </text:p>
      <text:p text:style-name="algemeen">en gaat over tot de orde van de dag.</text:p>
      <text:p text:style-name="alineagroep">Dijkstra</text:p>
      <text:p text:style-name="alineagroep.end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82, Nr. 1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