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3
                  </text:p>
          </table:table-cell>
          <table:table-cell office:value-type="string" table:number-columns-spanned="2" table:style-name="parlementair.kopcel_last">
            <text:p text:style-name="headtable.stuktitel"> MOTIE VAN HET LID DIJKSTRA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geen heldere criteria zijn voor zorgkantoren voor de beoordeling van de plannen die zorginstellingen
                  indienen op basis waarvan de middelen voor extra zorgmedewerkers worden toegekend;
               </text:p>
      <text:p text:style-name="algemeen">verzoekt de regering de zorgkantoren zo snel mogelijk van heldere criteria te voorzien op basis waarvan zij de middelen voor
                  extra zorgmedewerkers kunnen toekennen,
               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