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2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conomisch zelfstandig zijn met een baan in de zorg steeds moeilijker wordt, omdat er steeds minder fulltime
                  contracten aangeboden worden;
               </text:p>
      <text:p text:style-name="algemeen">verzoekt de regering om te bevorderen dat er meer fulltime banen worden aangeboden in de zorg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82, Nr. 1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