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0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om de financiële impuls ten goede te laten komen aan 12 000 arbeidsjaren en daarover geen verwarring
                  te laten bestaan,
               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82, Nr. 1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