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MOTIE VAN HET LID VOORTMAN 
            </text:p>
            <text:p text:style-name="headtable.datum">Voorgesteld 24 november 2011
               
            </text:p>
          </table:table-cell>
          <table:covered-table-cell/>
        </table:table-row>
      </table:table>
      <text:p text:style-name="algemeen">De Kamer,</text:p>
      <text:p text:style-name="algemeen">gehoord de beraadslaging,</text:p>
      <text:p text:style-name="algemeen">overwegende, dat het kabinet voornemens is 636 mln. te besteden aan het aantrekken van 12 000 verzorgenden bovenop het basispad;</text:p>
      <text:p text:style-name="algemeen">overwegende, dat in de communicatie van de NZA richting zorginstellingen deze investering zonder enige specificatie wordt
                  gepresenteerd als uitbreiding van de contracteerruimte om de zorgzwaartepakketten kostendekkend te maken;
               </text:p>
      <text:p text:style-name="algemeen">verzoekt de regering de middelen niet via de zorgzwaartepakketten beschikbaar te stellen, maar het geld apart te zetten en
                  direct beschikbaar te stellen aan die instellingen en groepen werknemers die met concrete voorstellen komen om het aantal
                  verzorgenden binnen hun instelling te doen toenemen,
               </text:p>
      <text:p text:style-name="algemeen">en gaat over tot de orde van de dag.</text:p>
      <text:p text:style-name="algemeen">Voort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82,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