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82 </text:p>
          </table:table-cell>
          <table:table-cell office:value-type="string" table:number-columns-spanned="2" table:style-name="parlementair.kopcel3">
            <text:p text:style-name="headtable.dossiertitel"> Arbeidsmarbeleid en opleidingen zorgsector
         </text:p>
          </table:table-cell>
          <table:covered-table-cell/>
        </table:table-row>
        <table:table-row>
          <table:table-cell office:value-type="string" table:number-columns-spanned="1" table:style-name="parlementair.kopcel_last">
            <text:p text:style-name="headtable.stuktitel">Nr. 127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11 oktober 2011</text:p>
      <text:p text:style-name="algemeen">Tweede Kamerlid Voortman (Groenlinks) heeft gevraagd om een
                  				schriftelijke reactie op het artikel van Nu’91 inzake een onderzoek over
                  				onderbezetting in de zorg tijdens de zomer. Met deze brief zal ik ingaan op het
                  				onderzoek en de maatregelen die genomen zijn en die ik nog in gang zal
                  				zetten.
               </text:p>
      <text:p text:style-name="algemeen">Zoals het voor iedere werkgever is het ook voor de zorg een
                  				uitdaging om in de zomer het werk zo te organiseren dat er geen onoverkomelijke
                  				gaten vallen in de zorgverlening. Nu’91, een beroepsorganisatie voor personeel
                  				in de zorg, stelt jaarlijks een beeld op over de onderbezetting in de zorg
                  				tijdens de zomerperiode. Dit doet zij door een meldpunt te openen voor
                  				verzorgenden en verplegers. Dit jaar stond het meldpunt van 21 juli tot
                  				15 september 2011 open. Hierop zijn 1050 meldingen binnen gekomen die veelal
                  				terug te voeren zijn op klachten over te weinig personeel of het inzetten van
                  				onervaren/ongeschoolde krachten. Ik neem dit signaal serieus en vind het
                  				belangrijk dat zorginstellingen hierop goed beleid voeren, al dan niet met
                  				steun van de sociale partners. Het is primair aan de zorginstellingen zelf om
                  				binnen de kaders tot oplossingen te komen
               </text:p>
      <text:p text:style-name="algemeen">Vorig jaar heb ik de sociale partners aangesproken op de klachten
                  				die met name uit de VVT-sector kwamen. De sociale partners en zorginstellingen
                  				hebben hier naar geluisterd getuige de daling in het aantal meldingen met 30%.
                  				Via goed beleid zoals flexibel roosteren en het bevorderen van zelfsturing is
                  				deze problematiek aangepakt. De «best practices» worden onderling
                  				uitgewisseld in het project «In voor Zorg» en via de regionale
                  				samenwerkingsverbanden. Beide worden gesubsidieerd door VWS.
               </text:p>
      <text:p text:style-name="algemeen">Daarnaast heeft de staatssecretaris met mijn mede weten op 2 mei
                  				2011 alle zorginstellingen een brief gestuurd over het inzetten van
                  				vakantiekrachten voor handelingen waarvoor ze niet adequaat zijn opgeleid. De
                  				Raden van Bestuur zijn toen ook herinnerd aan het feit dat zijn hiervoor
                  				verantwoordelijk zijn. De Inspectie voor de Gezondheidszorg ziet toe of
                  				vakantiekrachten op de juiste manier worden ingezet.
               </text:p>
      <text:p text:style-name="algemeen">Dankzij die extra aandacht die werkgevers in de zorg hieraan
                  				besteden lijkt de problematiek van het vakantieseizoen beperkt gebleven. Ik ben
                  				ook blij te constateren dat het beleid daadwerkelijk zijn vruchten heeft
                  				afgeworpen. Zo is het totaal aantal meldingen met 7,5% gedaald t.o.v.
                  				2010.
               </text:p>
      <text:p text:style-name="algemeen">Maar helaas moet ik constateren dat het aantal meldingen in de
                  				ziekenhuizen en in de GGZ is gestegen. Ik zal hierop de sociale partners en hun
                  				zorginstellingen aanspreken.
               </text:p>
      <text:p text:style-name="alineagroep">Tevens is onlangs de arbeidsmarktbrief naar de Tweede Kamer
                     				  gestuurd waarin de staatssecretaris en ik ons arbeidsmarktbeleid uiteenzetten.
                     				  Met het algemene arbeidsmarktbeleid proberen we ook deze specifieke
                     				  problematiek op te vangen.
                  </text:p>
      <text:p text:style-name="alineagroep.end">Zo zullen de extra investeringen in de zorg de zorginstellingen
                     				  meer ruimte geven om hier specifiek beleid op te voeren.
                  </text:p>
      <text:p text:style-name="ondertekening">De minister  van
                  			 Volksgezondheid,Welzijn en Sport,
                  			  
                  				</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282, Nr. 12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