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5 september 2011</text:p>
      <text:p text:style-name="alineagroep">Hierbij zend ik u ter informatie het jaarverslag 2010 van de Commissie Buitenslands Gediplomeerden Volksgezondheid.<text:note text:id="nt1" text:note-class="footnote"><text:note-citation text:label="1">1</text:note-citation><text:note-body><text:p>Ter inzage gelegd bij het Centraal Informatiepunt Tweede Kamer.</text:p></text:note-body></text:note></text:p>
      <text:p text:style-name="alineagroep.end">Deze Commissie, ingesteld op grond van artikel 41, vijfde lid, van de Wet op de beroepen in de individuele gezondheidszorg
                     heeft tot taak mij te adviseren over de erkenning van de diploma’s van buitenlandse beroepsbeoefenaren die in de Nederlandse
                     gezondheidszorg willen werk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82,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