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82
               </text:p>
          </table:table-cell>
          <table:table-cell office:value-type="string" table:number-columns-spanned="2" table:style-name="parlementair.kopcel3">
            <text:p text:style-name="headtable.dossiertitel"> Arbeidsmarktbeleid en opleidingen zorgsector
         </text:p>
          </table:table-cell>
          <table:covered-table-cell/>
        </table:table-row>
        <table:table-row>
          <table:table-cell office:value-type="string" table:number-columns-spanned="1" table:style-name="parlementair.kopcel_last">
            <text:p text:style-name="headtable.stuktitel">Nr. 121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29 maart 2011</text:p>
      <text:p text:style-name="alineagroep">Bij brief van 1 oktober 2010 (2010Z13027/2010D37892) heeft de commissie voor Volksgezondheid, Welzijn en Sport een aantal vragen en reacties van enkele organisaties inzake de
                     voorhang in verband met de wijziging van het Besluit periodieke registratie Wet BIG<text:note text:id="ID-107259-d28e135" text:note-class="footnote"><text:note-citation text:label="1">1</text:note-citation><text:note-body><text:p> TK 29 282, nr. 102.
               </text:p></text:note-body></text:note> (hierna te noemen BPR), ter beantwoording aan mij voorgelegd.
                  </text:p>
      <text:p text:style-name="alineagroep">Ook de Eerste Kamer heeft mij een aantal vragen en reacties over dit onderwerp van enkele organisaties ter beantwoording voorgelegd.</text:p>
      <text:p text:style-name="alineagroep.end">Alvorens daar op in te gaan volgt hierna eerst een toelichting op de doelstelling en invulling van het stelsel van periodieke
                     registratie.
                  </text:p>
      <text:h text:outline-level="2" text:style-name="divisiekop1">1. Algemeen
               </text:h>
      <text:h text:outline-level="3" text:style-name="divisiekop2">1.1. Inleiding
               </text:h>
      <text:p text:style-name="algemeen">Het stelsel van periodieke registratie bestaat uit artikel 8 van de Wet op de beroepen in de individuele gezondheidszorg (Wet
                  BIG) en bijbehorende uitvoeringswetgeving (Besluit en ministeriële regeling periodieke registratie). Het wetsartikel is eerst
                  na aanpassing per 1 januari 2009 in werking getreden.<text:note text:id="ID-107259-d28e173" text:note-class="footnote"><text:note-citation text:label="2">2</text:note-citation><text:note-body><text:p> Zie Kamerstukken I en II, vergaderjaar 2005–2006, 30 463.
               </text:p></text:note-body></text:note> De uitgangspunten van het systeem van periodieke registratie zijn bij gelegenheid van de parlementaire behandeling van de
                  wetswijziging uiteengezet.
               </text:p>
      <text:p text:style-name="alineagroep">Bij de totstandkoming van het Besluit periodieke registratie (BPR) is er voor gekozen om het stelsel van periodieke registratie
                     in twee fasen per beroepsgroepen in te voeren.<text:note text:id="ID-107259-d28e188" text:note-class="footnote"><text:note-citation text:label="3">3</text:note-citation><text:note-body><text:p> Besluit periodieke registratie Wet BIG van 24 november 2008, Stb. 2008, 515.
                  
               </text:p></text:note-body></text:note> Per 1 januari 2009 is het stelsel in werking getreden voor de eerste tranche beroepen, bedoeld in artikel 3 van de Wet BIG,
                     te weten: de fysiotherapeuten, de verloskundigen en de verpleegkundigen.
                  </text:p>
      <text:p text:style-name="alineagroep">Deze keuze was onder andere gebaseerd op het feit dat deze drie beroepen de grootste groep van BIG-geregistreerde beroepsbeoefenarenvormden.</text:p>
      <text:p text:style-name="alineagroep.end">Bij de wijziging van het BPR, die thans bij uw Kamer is voorgehangen, wordt het stelsel van periodieke registratie uitgebreid
                     naar de zogenaamde 2<text:span text:style-name="superscript">e</text:span> tranche artikel 3 wet BIG beroepen. Het betreft de artsen, apothekers, tandartsen, gezondheidszorgpsychologen en psychotherapeuten.
                  </text:p>
      <text:p text:style-name="algemeen">Bij de totstandkoming van het BPR en de Regeling periodieke registratie Wet BIG zijn de betrokken beroepsorganisaties voor
                  de beroepen van de tweede tranche reeds betrokken.
               </text:p>
      <text:p text:style-name="algemeen">Bij eerder genoemde wijziging van het BPR wordt aangesloten bij de uitgangspunten die gelden voor de beroepen voor de eerste
                  tranche en waarmee de beide Kamers bij de wijziging van de Wet BIG en de totstandkoming van het BPR hebben ingestemd.
               </text:p>
      <text:h text:outline-level="3" text:style-name="divisiekop2">1.2. Doel periodieke registratie
               </text:h>
      <text:p text:style-name="algemeen">Het doel van de periodieke registratie is te waarborgen dat de deskundigheid van de in het BIG-register ingeschreven (titelgerechtigde)
                  beroepsbeoefenaren op peil blijft. De inschrijving in het BIG-register heeft een belangrijke functie voor het publiek: de
                  beroepsbeoefenaar die is ingeschreven maakt zich kenbaar als deskundige op zijn gebied. De BIG-registratie is ook de plek
                  om te zien of er eventueel tuchtrechtelijke maatregelen aan betrokkenen zijn opgelegd (doorhaling, schorsing). Dit levert
                  de patiënt informatie, vertrouwen en bescherming tegen ondeskundig handelen op.
               </text:p>
      <text:p text:style-name="algemeen">Door het actueel houden van het BIG-register door middel van de invoering van de periodieke registratie, kan de doelstelling
                  van de Wet BIG – het bevorderen en bewaken van de kwaliteit van de beroepsuitoefening en het beschermen van de patiënt tegen
                  ondeskundig en onzorgvuldig handelen op het terrein van de individuele gezondheidszorg – worden bereikt.
               </text:p>
      <text:p text:style-name="algemeen">Kern van het systeem van periodieke registratie zoals thans neergelegd is in artikel 8 van de Wet BIG is, dat de geldigheid
                  van de inschrijving in het BIG-register aan een periode wordt gebonden, waarna getoetst wordt of de ingeschrevene voldoet
                  aan één van de in artikel 8 van de Wet BIG genoemde criteria, namelijk werkervaring of scholing. Indien iemand niet voldoet
                  aan één van de geformuleerde criteria, wordt zijn inschrijving in het BIG-register doorgehaald. Daarmee vervallen tevens andere
                  aan titelvoering verbonden rechten en plichten, zoals de zelfstandige bevoegdheid om voorbehouden handelingen te verrichten
                  en het onderworpen zijn aan tuchtrecht. Voldoet hij wel aan één van deze criteria dan blijft zijn inschrijving in het register
                  voor de volgende periode in stand. Achterliggende gedachte is dat van de beroepsbeoefenaar verwacht mag worden dat hij of
                  zij in staat is te handelen volgens de voor het beroep geldende professionele standaard. Hiervoor moet de beroepsbeoefenaar
                  beschikken over voldoende (recente) kennis van zaken en (hand)vaardigheid op diens deskundigheidsgebied, zoals omschreven
                  in hoofdstuk III van de Wet BIG of in de daarop gebaseerde algemene maatregelen van bestuur.
               </text:p>
      <text:h text:outline-level="3" text:style-name="divisiekop2">1.3. Basisnorm van het kennisniveau
               </text:h>
      <text:p text:style-name="algemeen">Bij periodieke registratie wordt uitgegaan van de norm dat het kennis- en vaardighedenniveau van de BIG-geregistreerde ten
                  minste is gelegen op het niveau van de initiële opleiding. Deze norm garandeert het minimale basisniveau dat van een professionele
                  beroepsbeoefenaar verlangd mag worden. Een ieder die niet aan deze norm kan voldoen door het opdoen van voldoende relevante
                  werkervaring dan wel het volgen van scholing, zal uit het BIG-register worden geschrapt. Periodieke registratie van BIG-geregistreerden
                  is niet bedoeld ter stimulering van deskundigheidsbevordering, dit wordt gezien als de verantwoordelijkheid van de individuele
                  beroepsbeoefenaar. Dit uitgangspunt geldt ook voor de tweede tranche beroepen, temeer omdat deze beroepen – met uitzondering
                  van de psychotherapeut- specialismen kennen met een stelsel van herregistratie, waarvoor hogere eisen gelden dan die welke
                  voor periodieke registratie van het basisberoep gelden. Ingevolge artikel 8, derde lid, van de Wet BIG blijven specialisten
                  voor wie erkenning als specialist een periodiek karakter heeft op grond van een regeling van de betrokken beroepsorganisatie,
                  ingeschreven in het BIG-register zolang ze tevens als specialist zijn ingeschreven in een erkend specialistenregister.
               </text:p>
      <text:h text:outline-level="3" text:style-name="divisiekop2">1.4. Aard van de werkzaamheden
               </text:h>
      <text:p text:style-name="algemeen">Uit artikel 1 van de Wet BIG vloeit voort dat werkzaamheden die van belang zijn voor herregistratie ten eerste handelingen
                  betreffen die liggen op het gebied van de individuele gezondheidszorg. Gelet op de Wet BIG zijn hiertoe te rekenen handelingen
                  op het gebied van de geneeskunst die rechtstreeks betrekking hebben op een persoon en ertoe strekken diens gezondheid te bevorderen
                  of te bewaken. Het onderzoeken (van een patiënt) en het geven van raad is daaronder begrepen. Verder vallen hieronder handelingen
                  die zijn gericht op genezing van een ziekte, op het behoeden van een persoon voor een ziekte, op het beoordelen van de gezondheidstoestand
                  van een persoon dan wel op het verlenen van verloskundige bijstand. Ten tweede moet het gaan om werkzaamheden die vallen binnen
                  het gebied van deskundigheid van het betrokken beroep, zoals omschreven in hoofdstuk III van de Wet BIG. Voor de artsen, tandartsen,
                  apothekers, psychotherapeuten en gezondheidszorgpsychologen zijn die werkzaamheden uitgewerkt in de besluiten waarbij per
                  beroep opleidingseisen zijn gesteld teneinde in aanmerking te komen voor BIG-registratie.<text:note text:id="ID-107259-d28e266" text:note-class="footnote"><text:note-citation text:label="4">4</text:note-citation><text:note-body><text:p>Besluit opleidingseisen voor respectievelijk arts, tandarts, apotheker, gezondheidszorgpsycholoog en psychotherapeut op grond
                  van artikelen 18 tot en met 29 Wet BIG.
               </text:p></text:note-body></text:note> Ik wil daarbij benadrukken dat het overgrote deel van de beroepsbeoefenaren zonder problemen voldoet aan de gestelde eisen.
                  <text:note text:id="ID-107259-d28e278" text:note-class="footnote"><text:note-citation text:label="5">5</text:note-citation><text:note-body><text:p> Zie Nota van toelichting van het Besluit periodieke registratie Wet BIG van 24 november 2008, Stb. 2008, 515.
                  
               </text:p></text:note-body></text:note>
                  
               </text:p>
      <text:p text:style-name="algemeen">Werkzaamheden die niet zijn gericht op individuen, maar op de gehele bevolking of groepen uit de bevolking, zoals activiteiten
                  in het kader van beleid en onderzoek vallen niet onder het begrip individuele gezondheidszorg. Deze werkzaamheden kunnen daarom
                  niet meetellen voor periodieke registratie. Dit laat onverlet dat beroepsbeoefenaren op grond van hun universitaire titel
                  functies op het gebied van beleid en onderzoek kunnen uitoefenen. De universitaire titel zie ik echter los van de beroepstitel
                  die afgegeven wordt op grond van de Wet BIG. Betrokken beroepsbeoefenaar kan wel zijn titel blijven voeren in combinatie met
                  «niet praktiserend». In onderdeel 2.2. wordt hier dieper op ingegaan.
               </text:p>
      <text:h text:outline-level="2" text:style-name="divisiekop1">2. Opmerkingen van beroepsorganisaties
               </text:h>
      <text:h text:outline-level="3" text:style-name="divisiekop2">2.1. Gelijkgestelde werkzaamheden
               </text:h>
      <text:p text:style-name="algemeen">De bezwaren van beroepsorganisaties liggen met name op het gebied van titelverlies en gelijkgestelde werkzaamheden. Het merendeel
                  van de beroepsorganisaties heeft bezwaar tegen het feit dat alleen werkzaamheden van (praktijk)docenten worden aangemerkt
                  als gelijkgestelde werkzaamheden.
               </text:p>
      <text:p text:style-name="algemeen">De beroepsorganisaties menen dat onder gelijkgestelde werkzaamheden ook werkzaamheden moeten vallen van beroepsbeoefenaren
                  ex artikel 3 Wet BIG, die verricht worden in de (farmaceutische) industrie, op het terrein van wetenschappelijk onderzoekdan
                  wel in advies-, bestuurs- of beleidsfuncties.
               </text:p>
      <text:p text:style-name="alineagroep">Deze argumenten zijn bij de invulling van de gelijkstellingsbepaling voor de eerste tranche reeds beoordeeld. Daarop is het
                     navolgende standpunt ingenomen.
                  </text:p>
      <text:p text:style-name="alineagroep.end">Het BIG-register is ingesteld voor beroepen in de individuele gezondheidszorg. In artikel 1 van de Wet BIG wordt omschreven
                     wat onder handelingen op het gebied van de individuele gezondheidszorg wordt verstaan (zie hiervoor onder kopje «aard van
                     de werkzaamheden» onder het algemene deel van deze brief).
                  </text:p>
      <text:p text:style-name="alineagroep">Voor de beoordeling van de invulling van de gelijkstellingsbepaling is bepalend of – vanuit het oogpunt van patiëntveiligheid
                     – de beroepsbeoefenaar in staat is om, na het werken in een beroep dan wel functie waarvan de werkzaamheden zijn gelijkgesteld,
                     zelfstandig en onder eigen verantwoordelijkheid de handelingen die verband houden met het desbetreffende deskundigheidsgebied
                     uit te voeren, zonder dat betrokkene hiervoor nadere scholing hoeft te volgen. Het op de hoogte moeten blijven van de (recente)
                     ontwikkelingen binnen het desbetreffende beroepsgebied is daarvoor een voorwaarde, maar op zichzelf niet voldoende.
                  </text:p>
      <text:p text:style-name="alineagroep.end">Wetenschappelijk onderzoekers moeten uit hoofde van hun functie weliswaar op de hoogte blijven van de recente ontwikkelingen
                     binnen het beroepsgebied, doch het is vanuit het oogpunt van het bewaken van de patiëntveiligheid niet aannemelijk dat zij
                     op basis van hun werkzaamheden voldoende deskundig blijven om zelfstandig en onder eigen verantwoordelijkheid de handelingen
                     zoals beschreven in het desbetreffende deskundigheidsgebied uit te voeren, zonder daarvoor aanvullende scholing te moeten
                     volgen. De invulling van de gelijkstellingsbepaling is dan ook kritisch beoordeeld. Deze wordt alleen toegepast voor die werkzaamheden
                     waarbij de gelijkgestelde, na het beëindigen van de gelijkgestelde werkzaamheden, weer direct als praktiserend beroepsbeoefenaar
                     aan de slag kan gaan, zonder daarbij eerst weer allerlei (theoretische en praktische) scholing te moeten volgen. Deze kritische
                     beoordeling van de gelijkstellingsbepaling heeft ertoe geleid dat in de regeling alleen de werkzaamheden van (praktijk)docenten
                     worden gelijkgesteld, voor zover zij onderwijs verzorgen in de verschillende centrale vakgebieden. Een goede uitoefening van
                     de functie van (praktijk)docent is onlosmakelijk verbonden met het op de hoogte moeten blijven van de (recente) ontwikkelingen
                     binnen het gebied van de desbetreffende beroepsuitoefening en het uitoefenen van de daarbij behorende praktische vaardigheden.
                     Zij kunnen in staat worden geacht om zelfstandig en onder eigen verantwoordelijkheid de handelingen die verband houden met
                     het desbetreffende deskundigheidsgebied uit te voeren zonder dat hiervoor aparte scholing moet worden gevolgd.
                  </text:p>
      <text:h text:outline-level="3" text:style-name="divisiekop2">2.2. Titelverlies en toevoeging «niet-praktiserend»
               </text:h>
      <text:p text:style-name="alineagroep">Bij de invoering van artikel 8 van de Wet BIG heeft mijn voorganger zijn begrip getoond voor het standpunt van de KNMG dat
                     het verliezen van de titel die artsen hadden gedacht levenslang te mogen dragen, gevoelig ligt bij hun achterban. Met de titel
                     waren artsen immers gewoon om in het zakelijke en ook persoonlijke leven aan te geven welke opleiding en achtergrond men genoten
                     had. Er zijn echter motieven die het verlies van de beroepstitel billijken.
                  </text:p>
      <text:p text:style-name="alineagroep">De Wet BIG kent een systeem van constitutieve registratie, waarbij voor de beroepen genoemd in artikel 3 van de wet het recht
                     op het voeren van de beroepstitel ontstaat door inschrijving in het BIG-register. Om voor inschrijving in dit register in
                     aanmerking te komen moet de beroepsbeoefenaar aan bepaalde opleidingseisen voldoen. Hiermee wordt beoogd een kwalitatief goede
                     beroepsuitoefening door de gekwalificeerde te behouden. Door invoering van periodieke registratie kunnen beroepsbeoefenaren
                     slechts geregistreerd blijven indien zij voldoen aan de eisen van artikel 8 van de Wet BIG. Zij moeten daarvoor hetzij voldoende
                     werkervaring binnen het beroepsgebied hebben opgedaan, hetzij scholing hebben gevolgd (bij onvoldoende werkervaring). Indien
                     niet aan deze eisen kan worden voldaan, zal doorhaling van de inschrijving moeten volgen met titelverlies als gevolg. Hiermee
                     wordt de patiënt beschermd: alleen beroepsbeoefenaren die voldoen aan de eisen van periodieke registratie mogen in het BIG-register
                     ingeschreven zijn en zichzelf als beroepsbeoefenaar naar patiënten kenbaar maken.
                  </text:p>
      <text:p text:style-name="alineagroep">Bij de behandeling van het wetsvoorstel tot wijziging van artikel 8 van de wet is aan het bezwaar van titelverlies tegemoet
                     gekomen door beroepsbeoefenaren die niet aan de eisen van periodieke registratie voldoen de mogelijkheid te bieden om hun
                     beroepstitel te gebruiken met daarbij de toevoeging «niet-praktiserend».
                  </text:p>
      <text:p text:style-name="alineagroep">Overigens kan men na doorhaling opnieuw worden ingeschreven worden in het BIG-register door aan scholingseisen te voldoen.
                     Zoals blijkt uit de Memorie van Antwoord bij de invoering van artikel 8 van de Wet BIG <text:note text:id="ID-107259-d28e356" text:note-class="footnote"><text:note-citation text:label="6">6</text:note-citation><text:note-body><text:p>Zie MvA, Tweede Kamer, vergaderjaar 2005–2006, 30 463, nr. 3.
               </text:p></text:note-body></text:note> is het bezwaar tegen het inrichten van een apart «niet praktiserend-register» bij het BIG-register dat een dergelijk register
                     niet bijdraagt aan het beschermen van de belangen die de Wet BIG beoogt te beschermen (namelijk de belangen van de patiënt).
                     Dit register zou dan worden ingericht vanuit het oogpunt van het belang van het behouden van de beroepstitel voor een beperkte
                     groep niet meer praktiserende beroepsbeoefenaren. Ik ben het met mijn voorganger eens dat dit niet gewenst is. Dit haalt immers
                     het duidelijke systeem van de wet BIG onderuit. Bovendien werkt dit aparte register van «beroepsbeoefenaren niet praktiserend»
                     verwarrend naar patiënten en andere raadplegers van het BIG-register. Het BIG-register registreert immers alleen beroepsbeoefenaren
                     die wel voldoen aan de door de overheid gestelde (minimale) normen van kennis en competentie. En dat is juist bij «beroepsbeoefenaren
                     niet praktiserend» niet het geval. Ten slotte kan in dit verband vermeld worden dat door de eerder genoemde koppeling tussen
                     artikel 8 en artikel 15 het zo zal zijn dat, zolang iemand is ingeschreven in een specialistenregister, zijn inschrijving
                     in het BIG-register niet zal worden doorgehaald. Titelverlies zal zich dan ook met name voordoen bij een beperkte groep (gepensioneerde)
                     artsen, die niet (meer) binnen de individuele gezondheidszorg werkzaam zijn. Zij hebben bovendien echter altijd de mogelijkheid
                     hun beroepstitel te behouden door het volgen van scholing.
                  </text:p>
      <text:p text:style-name="alineagroep.end">Alhoewel ik mij het gevoel van de beroepsgroep rond titelverlies kan indenken, ben ik van mening dat doorhaling uit het BIG-register
                     en het hiermee gepaard gaande titelverlies te rechtvaardigen is uit het oogpunt van de belangen van de patiënt die de Wet
                     BIG beoogt te beschermen.
                  </text:p>
      <text:h text:outline-level="2" text:style-name="divisiekop1">3. Overige opmerkingen
               </text:h>
      <text:h text:outline-level="3" text:style-name="divisiekop2">3.1. Artsen
               </text:h>
      <text:h text:outline-level="4" text:style-name="divisiekop3">3.1.1. Kwaliteitsverbetering
               </text:h>
      <text:p text:style-name="alineagroep">
                     <text:span text:style-name="cur">De Koninklijke Nederlandsche Maatschappij tot Bevordering der Geneeskunst (KNMG) stelt in haar brief van 22 september 2010
                        dat het invoeren van periodieke registratie in de voorgestelde systematiek nauwelijks leidt tot een verbetering van de kwaliteit
                        van de zorg en geen recht doet aan het beroep van arts in al zijn facetten</text:span>.
                  </text:p>
      <text:p text:style-name="alineagroep.end">
                     <text:span text:style-name="cur">Naar de mening van de KNMG levert de invoering van periodieke registratie door artsen slechts een marginale verbetering op
                        voor de kwaliteit van de zorg, die niet opweegt tegen de kosten en administratieve lasten die daarmee gemoeid zijn. De voorgestelde
                        kwantitatieve eisen voor herregistratie zeggen onvoldoende over de kwaliteit van de beroepsbeoefenaar. Bovendien levert het
                        invoeren verschillende praktische problemen op, omdat doorgehaalde artsen niet meer geregistreerd staan.</text:span>
                     
                  </text:p>
      <text:p text:style-name="alineagroep">Antwoord</text:p>
      <text:p text:style-name="alineagroep">Zoals hiervoor in het algemene deel al is gesteld, wordt bij periodieke registratie uitgegaan van de norm dat het kennis-
                     en vaardighedenniveau van de BIG-geregistreerde ten minste is gelegen op het niveau van de initiële opleiding.
                  </text:p>
      <text:p text:style-name="alineagroep">Deze norm garandeert het minimale basisniveau dat van een professionele beroepsbeoefenaar verlangd mag worden.</text:p>
      <text:p text:style-name="alineagroep">Op dit moment staan er veel beroepsbeoefenaren in het BIG-register die al lange tijd niet meer praktiserend zijn. Zij zullen
                     naar alle waarschijnlijkheid niet meer beschikken over de vereiste kennis en vaardigheden.
                  </text:p>
      <text:p text:style-name="alineagroep.end">Door periodieke registratie wordt het BIG-register beperkt tot beroepsbeoefenaren die aan de minimale norm voldoen.</text:p>
      <text:p text:style-name="algemeen">Bij de invoering van de periodieke registratie is uitvoerig stil gestaan bij de gevolgen voor de administratieve lasten.<text:note text:id="ID-107259-d28e423" text:note-class="footnote"><text:note-citation text:label="7">7</text:note-citation><text:note-body><text:p> MvT, Kamerstukken II, 205–2006, 30 463, nr. 3; Besluit van 24 november 2008 (Besluit periodieke Wet BIG), Stb. 2008, 515.
               </text:p></text:note-body></text:note> Er is naar gestreefd de administratieve lasten en financiële belasting voor de beroepsbeoefenaren en de werkgevers zo beperkt
                  mogelijk te houden. Om die reden is gekozen voor een eenvoudig systeem van bewijslevering. De aanvraag bestaat uit een eigen
                  verklaring inclusief onderbouwing. Deze aanvragen zullen steekproefsgewijs getoetst worden. Een meerderheid van de in het
                  BIG-register geregistreerde artsen is tevens specialist. De beroepsorganisatie voor artsen heeft voor de onderscheidenlijke
                  specialismen privaatrechtelijke specialistenregisters in het leven geroepen met eigen herregistratie-eisen. Doordat een koppeling
                  is gelegd tussen artikel 15 (herregistratie voor het specialisme) en artikel 8 (herregistratie voor het basisberoep) van de
                  Wet BIG wordt een afzonderlijke toets van specialisten voor het basisberoep voorkomen.
               </text:p>
      <text:p text:style-name="algemeen">Op grond van bovenstaande ben ik van mening dat het doel van periodieke registratie bereikt wordt met een zo min mogelijke
                  belasting voor de individuele beroepsbeoefenaar en diens werkgever.
               </text:p>
      <text:h text:outline-level="4" text:style-name="divisiekop3">3.1.2. BIG-registratie als «arts niet-praktiserend»
               </text:h>
      <text:p text:style-name="algemeen">
                  <text:span text:style-name="cur">De in het voorliggende BPR voorgestelde regeling dat doorgehaalde artsen slechts een niet geregistreerde titel mogen voeren,
                     voldoet in dit verband niet. De KNMG pleit er dan ook voor dat artsen die niet meer voldoen aan de criteria voor herregistratie,
                     wel als arts geregistreerd blijven in het BIG-register, maar met de titel «arts niet-praktiserend».</text:span>
                  
               </text:p>
      <text:p text:style-name="alineagroep">Antwoord</text:p>
      <text:p text:style-name="alineagroep.end">Hiervoor in het algemene deel gaf ik al aan een apart register voor «niet-praktiserenden» niet wenselijk te vinden. Het belangrijkste
                     argument daarvoor, namelijk de verwarring bij het publiek, geldt nog veel sterker indien de niet-praktiserende beroepsbeoefenaren
                     als zodanig in het BIG-register vermeld blijven. De functie van het BIG-register is immers dat de ingeschreven beroepsbeoefenaar
                     zich jegens het publiek kenbaar maakt als deskundige op zijn gebied. Dit levert de patiënt informatie, vertrouwen en bescherming
                     tegen ondeskundig handelen op. Het voorstel ondermijnt dit belangrijke doel van het BIG-register en om die reden heb ik het
                     voorstel dan ook niet overgenomen.
                  </text:p>
      <text:h text:outline-level="4" text:style-name="divisiekop3">3.1.3. Uitzonderingsregeling voor arts promovendi
               </text:h>
      <text:p text:style-name="alineagroep">
                     <text:span text:style-name="cur">De Nederlandse Federatie van Universitair Medische Centra (NFU)</text:span>
                     
                  </text:p>
      <text:p text:style-name="alineagroep.end">
                     <text:span text:style-name="cur">De NFU sluit zich aan bij het commentaar van de KNMG en pleit daarnaast voor een uitzonderingsregeling voor arts-promovendi.
                        Door het niet meerekenen van werkzaamheden van arts- promovendi voor BIG herregistratie zouden de UMC’s een groot deel van
                        het artspotentieel verliezen.</text:span>
                     
                  </text:p>
      <text:p text:style-name="alineagroep">Antwoord</text:p>
      <text:p text:style-name="alineagroep.end">In aanvulling onder het gestelde onder punt 2.1 over gelijkgestelde werkzaamheden wijs ik de Kamer op het volgende:</text:p>
      <text:p text:style-name="algemeen">In een nader overleg heeft de NFU aangegeven dat in de opleiding tot specialist voor arts promovendi al bijscholing opgenomen
                  is waarin getoetst wordt op kerncompetenties. Indien men tot de specialistenopleiding wordt toegelaten, aldus de NFU staan
                  deze opleidingen er voor in dat betrokkene voldoet aan het niveau van een basisarts. Ik sta hier positief tegenover. Ik zal
                  in overleg met de NFU bezien hoe gerealiseerd kan worden dat arts promovendi die hun registratie als basisarts door de lengte
                  van het promotietraject en door tekort aan werkuren in de individuele gezondheidszorg zijn kwijtgeraakt, hun registratie kunnen
                  behouden dan wel als zodanig weer geregistreerd kunnen worden na toelating tot de specialistenopleiding. Dit geldt ook voor
                  overige basisartsen die toetreden tot de specialistenopleiding.
               </text:p>
      <text:h text:outline-level="4" text:style-name="divisiekop3">3.1.4 De Nederlandse Vereniging voor Acupunctuur (NVA) en de vereniging Maatschappij ter Bevordering van de Orthomoleculaire
                  Geneeskunde (MBOG)
               </text:h>
      <text:p text:style-name="algemeen">
                  <text:span text:style-name="cur">Vertegenwoordigen de belangen van artsenacupuncturisten en artsen orthomoleculaire geneeskundige en staan in hun brief van
                     17 september 2010<text:note text:id="ID-107259-d28e498" text:note-class="footnote"><text:note-citation text:label="8">8</text:note-citation><text:note-body><text:p> Ter inzage gelegd onder griffienummer 147086.05.</text:p></text:note-body></text:note> ook stil bij het aspect van niet «praktiserend». Zij zijn van mening dat het ontwerpbesluit op dit punt strijdig is met de
                     Wet</text:span> BIG.
               </text:p>
      <text:p text:style-name="alineagroep">Antwoord</text:p>
      <text:p text:style-name="alineagroep.end">De toevoeging «niet praktiserend» aan een beroepstitel beschouw ik niet als misleidend. Uit de aanduiding «niet praktiserend»
                     blijkt dat het gaat om een beroepsbeoefenaar die zijn praktijk heeft neergelegd en niet meer in dat beroep werkzaam is. Er
                     is hierbij naar mijn mening geen sprake van misleiding, waardoor het gebruik van de titel «niet-praktiserend» niet in strijd
                     komt met het in artikel 4, tweede lid, van de Wet BIG opgenomen verbod<text:note text:id="ID-107259-d28e517" text:note-class="footnote"><text:note-citation text:label="9">9</text:note-citation><text:note-body><text:p> Nota van toelichting bij het Besluit periodieke registratie Wet BIG van 24 november 2008, Stb. 2008, 515.
               </text:p></text:note-body></text:note>.
                  </text:p>
      <text:h text:outline-level="4" text:style-name="divisiekop3">3.1.5. CAM-artsen en het tuchtrecht
               </text:h>
      <text:p text:style-name="algemeen">
                  <text:span text:style-name="cur">In hun schrijven van 17 september 2010 vragen de NVA en MBOG u of de kwaliteit van de gezondheidszorg er bij gebaat is dat
                     alle medische handelingen van CAM-artsen (artsen die complementair werken zoals artsen voor homeopathie, acupunctuur, manuele
                     therapie, etc.) onder het medisch tuchtrecht vallen. Zij zien als mogelijk gevolg van het voorgehangen ontwerpbesluit dat
                     de BIG-registratie op enig moment wordt doorgehaald, waardoor de toepasselijkheid van het medisch tuchtrecht op deze groep
                     vervalt.</text:span>
                  
               </text:p>
      <text:p text:style-name="alineagroep">Antwoord</text:p>
      <text:p text:style-name="alineagroep">Uitgangspunt is dat de beroepsbeoefenaar in staat moet zijn om te handelen volgens de voor het beroep geldende professionele
                     standaard. Hiervoor moet de beroepsbeoefenaar beschikken over voldoende (recente) kennis van zaken en (hand)vaardigheid op
                     diens deskundigheidsgebied, zoals omschreven in hoofdstuk III van de Wet BIG of in de daarop gebaseerde algemene maatregelen
                     van bestuur. Dit betekent dat voor de werkervaringseis niet meetellen de werkzaamheden die, in tegenstelling tot reguliere,
                     niet zijn gebaseerd op kennis, vaardigheden en ervaring die vereist zijn om de desbetreffende opleiding te kunnen behalen
                     en het beroep uit te kunnen oefenen, die evenmin algemeen door de beroepsgroep worden aanvaard noch deel uit maken van de
                     professionele standaard.
                  </text:p>
      <text:p text:style-name="alineagroep">Voor zover de reguliere werkzaamheden niet toereikend zijn om aan de werkervaringseis te voldoen zal de betrokken arts inderdaad
                     niet op grond van werkervaring het recht op zijn beroepstitel kunnen behouden.
                  </text:p>
      <text:p text:style-name="alineagroep.end">Eén van de consequenties van doorhaling van een inschrijving in het BIG-register is inderdaad dat het tuchtrecht van de wet
                     BIG niet langer van toepassing is. Dit geldt voor alle BIG-geregistreerden, ongeacht de reden van doorhaling.
                  </text:p>
      <text:h text:outline-level="3" text:style-name="divisiekop2">3.2. GZ-psychologen en psychotherapeuten
               </text:h>
      <text:h text:outline-level="4" text:style-name="divisiekop3">3.2.1. Postuniversitaire opleidingen van GZ-psychologen/ psychotherapeuten
               </text:h>
      <text:p text:style-name="algemeen">
                  <text:span text:style-name="cur">Door de afwijkende organisatie van de opleiding tot gezondheidszorgpsycholoog en psychotherapeut pakt de regeling voor hen
                     extra nadelig uit. In tegenstelling tot de opleidingen tot arts, tandarts en apotheker zijn de opleidingen tot gezondheidszorgpsycholoog
                     en psychotherapeut postuniversitaire opleidingen, die verzorgd worden door afzonderlijke, daartoe aangewezen opleidingsinstellingen.
                     Daarmee worden ze niet gerekend tot de gelijkgestelde werkzaamheden. Dit betekent dat een hoogleraar psychiatrie blijft ingeschreven
                     en een hoogleraar klinische psychologie met dezelfde taakinhoud zijn registratie verliest. Het omschrijven van de gelijkgestelde
                     werkzaamheden op het gebied van onderwijs als «het verzorgen van onderwijs op universitair of postuniversitair niveau» kan
                     op dit punt soelaas bieden.</text:span>
                  
               </text:p>
      <text:p text:style-name="alineagroep">Antwoord</text:p>
      <text:p text:style-name="alineagroep.end">De opleiding tot gezondheidszorgpsycholoog en psychotherapeut heeft inderdaad een afwijkende structuur. Het diploma wordt
                     afgegeven door postuniversitaire onderwijsinstellingen. Werkzaamheden van (praktijk)docenten aan deze instellingen worden
                     dan ook gelijkgesteld, voor zover ze betrekking hebben op de verschillende centrale vakgebieden. In de postuniversitaire opleiding
                     kan men alleen instromen met een masterdiploma psychologie, pedagogiek of geestelijke gezondheidskunde. In de opleiding tot
                     psychotherapeut kan men ook instromen met een diploma geneeskunde. Ik zal in overleg treden met de betrokken opleidingsinstellingen
                     en beroepsorganisaties om te bezien in hoeverre onderwijs aan de toeleidende universitaire instellingen beschouwd kan worden
                     als centrale vakken in het kader van de opleidingen tot gezondheidszorgpsycholoog en psychotherapeut.
                  </text:p>
      <text:h text:outline-level="4" text:style-name="divisiekop3">3.2.2. Niet-praktiserend
               </text:h>
      <text:p text:style-name="algemeen">
                  <text:span text:style-name="cur">Registratie als «niet praktiserend» lijkt voor betrokkenen geen optie: in de regel zijn zij nog deels praktiserend en de geloofwaardigheid
                     van een hoofdopleider komt in het geding als hij niet volwaardig geregistreerd is voor het beroep waartoe hij opleidt.</text:span>
                  
               </text:p>
      <text:p text:style-name="alineagroep">Antwoord</text:p>
      <text:p text:style-name="alineagroep.end">Zie mijn reactie op de voorgaande opmerking.</text:p>
      <text:h text:outline-level="3" text:style-name="divisiekop2">3.3. Apothekers
               </text:h>
      <text:p text:style-name="algemeen">
                  <text:span text:style-name="cur">De Koninklijke Nederlandse Maatschappij ter bevordering der Pharmacie (KNMP) is van mening dat invoering van herregistratie
                     voor apothekers op voorgestelde wijze overbodig is en een belemmering vormt voor het functioneren van het (internationale)
                     bedrijfsleven. Dit wordt toegelicht in de brief van 15 september 2010.<text:note text:id="ID-107259-d28e614" text:note-class="footnote"><text:note-citation text:label="10">10</text:note-citation><text:note-body><text:p>  Een afschrift van de brief aan de minister van VWS is ter inzage gelegd onder griffienummer 147086.</text:p></text:note-body></text:note>
                     </text:span>
                  
               </text:p>
      <text:h text:outline-level="4" text:style-name="divisiekop3">3.3.1. Overbodige regeling
               </text:h>
      <text:p text:style-name="algemeen">
                  <text:span text:style-name="cur">De KNMP heeft reeds in 1986 registers ingevoerd om de kwaliteit van de apothekers die werkzaam zijn met patiënten te borgen.
                     De KNMP heeft herregistratie ingevoerd om te garanderen dat de in de openbare KNMP-registers van ziekenhuisapothekers en van
                     openbaar apothekers ingeschreven apothekers voldoen aan alle eisen die aan een farmaceutische zorgverlener in de individuele
                     gezondheidszorg worden gesteld. De noodzaak voor de centrale overheid om voor de apothekers in de individuele gezondheidszorg
                     herregistratie in te voeren ontbreekt. Ook bevordert de maatregel de patiëntveiligheid niet.</text:span>
                  
               </text:p>
      <text:p text:style-name="alineagroep">Antwoord</text:p>
      <text:p text:style-name="alineagroep.end">Ik verwijs hiervoor naar het algemene deel waarin ik op het doel van periodieke registratie en de functie van het BIG-register
                     ben ingegaan. Omdat ik van mening ben dat de argumenten voor het invoeren van periodieke registratie ook gelden voor het artikel
                     3-beroep van apotheker zie ik geen aanleiding om deze beroepsgroep uit te zonderen van de regeling terzake. Een privaat register
                     voor de apotheker heeft, naar mijn mening, bestaansrecht naast het publieke register. Aan registratie in het private register
                     zijn echter niet dezelfde consequenties verbonden als aan BIG-registratie: het voeren van de beroepstitel en toepasselijkheid
                     van het publiekrechtelijk tuchtrecht.
                  </text:p>
      <text:p text:style-name="tussenkop"><text:span text:style-name="tussenkop_cur">3.3.2. (Internationale) consequenties voor de zogenaamde índustrie apotheker</text:span></text:p>
      <text:p text:style-name="alineagroep">
                     <text:span text:style-name="cur">Een apotheker heeft zowel een productgerichte taak als een patiëntgerichte taak.</text:span>
                     
                  </text:p>
      <text:p text:style-name="alineagroep">
                     <text:span text:style-name="cur">Productgerichte werkzaamheden, zoals onderzoek en beoordeling van geneesmiddelen op veiligheid en kwaliteit, vinden niet plaats
                        in de individuele gezondheidszorg. Echter, deze werkzaamheden zijn essentieel voor het beroep van apotheker; hetgeen een reden
                        is om deze werkzaamheden mee te tellen als relevante werkervaring voor de BIG- herregistratie.</text:span>
                     
                  </text:p>
      <text:p text:style-name="alineagroep.end">
                     <text:span text:style-name="cur">Ook de Nederlandse Organisatie van Vrouwelijke Apothekers (NOVA) wijst in haar brief van 14 september 2010<text:note text:id="ID-107259-d28e656" text:note-class="footnote"><text:note-citation text:label="11">11</text:note-citation><text:note-body><text:p>  Ter inzage gelegd onder griffienummer 147086.01.</text:p></text:note-body></text:note> op het gevaar van een vertekend beeld van de beroepsgroep apotheker ingeval de zogenaamde industrie apotheker niet meer BIG
                        geregistreerd zal zijn.</text:span>
                     
                  </text:p>
      <text:p text:style-name="alineagroep">Antwoord</text:p>
      <text:p text:style-name="alineagroep">Zowel de KNMP en aanverwante beroepsorganisaties van apothekers pleiten er voor om productgerichte werkzaamheden van apothekers,
                     die werkzaam zijn buiten de individuele gezondheidszorg, aan te merken als relevante werkzaamheden voor de BIG herregistratie.
                  </text:p>
      <text:p text:style-name="alineagroep">Deze werkzaamheden zijn in eerste instantie buiten beschouwing gelaten omdat de wet BIG slechts van toepassing is op de individuele
                     gezondheidszorg.
                  </text:p>
      <text:p text:style-name="alineagroep.end">Echter, bij nader inzien meen ik dat er reden is de KNMP op dit punt tegemoet te komen. Dit houdt in dat productgerichte werkzaamheden
                     van apothekers – werkzaam bij de (semi) overheid of in de industrie – bestaande uit onderzoek en beoordeling van geneesmiddelen
                     op veiligheid en kwaliteit- zijn aan te merken als relevante werkervaring voor BIG herregistratie. De volgende argumenten
                     rechtvaardigen deze keuze:
                  </text:p>
      <text:list text:style-name="list-style-1">
        <text:list-item>
          <text:p text:style-name="list.start">Ook al zijn industrie apothekers niet werkzaam in de individuele gezondheidszorg, zijn zogenaamde productgerichte werkzaamheden
                           van een apotheker te beschouwen als onderdeel van het deskundigheidsgebied (kerncompetenties) van deze beroepsgroep. De universitaire
                           farmacie opleiding leidt namelijk niet alleen op tot zorgverlener (apotheker). De opleiding is ook in belangrijke mate gericht
                           op vaardigheden die nodig zijn bij het productieproces van geneesmiddelen (bijvoorbeeld van een «qualified person«).
                        </text:p>
          <text:p text:style-name="list.cont">De opleiding tot apotheker wijkt hierin af van de opleidingen van de overige artikel 3 beroepen, die primair gericht zijn
                           op de individuele gezondheidszorg.
                        </text:p>
        </text:list-item>
        <text:list-item>
          <text:p text:style-name="list.end">Het werkterrein van een industrie apotheker heeft een sterk internationaal karakter. De apothekerstitel is een titel die internationaal
                           kenbaar maakt op welk terrein men expertise heeft. Ook in andere Europese landen, zoals in Frankrijk, België en in het VK
                           heeft een industrie apotheker het recht om de titel van «pharmacist» of «pharmacien» te voeren.
                        </text:p>
        </text:list-item>
      </text:list>
      <text:h text:outline-level="4" text:style-name="divisiekop3">3.3.3 Apothekerstitel
               </text:h>
      <text:p text:style-name="algemeen">
                  <text:span text:style-name="cur">De beide universitaire opleidingsinstituten wijzen er in hun reactie aan de minister<text:note text:id="ID-107259-d28e702" text:note-class="footnote"><text:note-citation text:label="12">12</text:note-citation><text:note-body><text:p>  Afschriften van de brieven aan de minister van VWS van de Rijksuniversiteit Groningen, d.d 9 september 2010, en de Universiteit
                  Utrecht, d.d. 13 september 2010, zijn respectievelijk ter inzage gelegd onder griffienummer 147086.02 en 147086.04.
               </text:p></text:note-body></text:note> op dat het apothekersexamen en het uitreiken van de titel van apotheker een zaak van de universiteit is en dat het ministerie
                     van VWS het gebruik van de titel «apotheker» niet kan beperken. Zij zullen apothekersdiploma's blijven uitreiken zonder dat
                     de restrictie van inschrijving in het BIG daar in opgenomen wordt.</text:span>
                  
               </text:p>
      <text:p text:style-name="alineagroep">Antwoord</text:p>
      <text:p text:style-name="alineagroep.end">Vanuit de historische ontwikkeling van de opleiding tot apotheker zijn beroepstitel en opleiding nauw verweven. Juridisch
                     gezien ontstaat het recht de titel apotheker te voeren pas na inschrijving in het BIG-register. Het afronden van de masteropleiding
                     farmacie geeft recht op inschrijving in dit register.
                  </text:p>
      <text:p text:style-name="algemeen">Ik hoop u hiermee in voldoende mate te hebben geïnformeerd.</text:p>
      <text:p text:style-name="ondertekening">De minister van Volksgezondheid, Welzijn en Sport,</text:p>
      <text:p text:style-name="ondertekening.end">E. I. Schipper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282, Nr. 1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