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HET LID VOORTMAN C.S.
            </text:p>
            <text:p text:style-name="headtable.datum">Voorgesteld 24 maart 2011
               
            </text:p>
          </table:table-cell>
          <table:covered-table-cell/>
        </table:table-row>
      </table:table>
      <text:p text:style-name="algemeen">De Kamer,</text:p>
      <text:p text:style-name="algemeen">gehoord de beraadslaging,</text:p>
      <text:p text:style-name="algemeen">overwegende, dat het kabinet in zijn regeer- en gedoogakkoord heeft staan dat er 12 000 extra medewerkers aan het werk kunnen
                  voor de dagelijkse verzorging van onze ouderen en gehandicapten;
               </text:p>
      <text:p text:style-name="algemeen">overwegende, dat ondanks het feit dat de staatssecretaris aangaf dat «de teller reeds bij aantreden van het kabinet is gaan
                  lopen», er sindsdien niet één verzorgende extra is bijgekomen;
               </text:p>
      <text:p text:style-name="algemeen">overwegende, dat onder meer VVD en PVV via het steunen van de motie-Pechtold bij het beleidsprogramma 2007–2011 (31 070, nr. 18) er blijk van hebben gegeven, prijs te stellen op concrete uitwerking van kabinetsdoelstellingen door inzichtelijk te maken
                  welke instrumenten worden ingezet, van welke nulmeting wordt uitgegaan, welk tijdpad aan de doelstellingen is verbonden en
                  welke middelen beschikbaar zullen zijn;
               </text:p>
      <text:p text:style-name="algemeen">overwegende, dat nu onduidelijk is ten opzichte van welk aantal er 12 000 extra medewerkers bovenop het basispad bij moeten
                  komen, doordat er geen nulmeting voor handen is;
               </text:p>
      <text:p text:style-name="algemeen">van mening, dat wegens het ontbreken van een helder beginpunt en duidelijke tussendoelen de Tweede Kamer niet in staat is,
                  haar controlerende taak ten aanzien van dit kabinetsdoel uit te voeren;
               </text:p>
      <text:p text:style-name="algemeen">verzoekt het kabinet tegelijkertijd met de toegezegde arbeidsmarktbrief met een plan van aanpak te komen, voorzien van jaarlijkse
                  tussendoelen en de Kamer jaarlijks bij de begroting over de voortgang te rapporteren,
               </text:p>
      <text:p text:style-name="algemeen">en gaat over tot de orde van de dag.</text:p>
      <text:p text:style-name="alineagroep">Voortman</text:p>
      <text:p text:style-name="alineagroep">Kuiken</text:p>
      <text:p text:style-name="alineagroep">Wiegman-van Meppelen Scheppink</text:p>
      <text:p text:style-name="alineagroep">Dijkstra</text:p>
      <text:p text:style-name="alineagroep">Van Gerven</text:p>
      <text:p text:style-name="alineagroep.end">Uitsl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