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MOTIE VAN DE LEDEN VAN GERVEN EN LEIJTEN 
            </text:p>
            <text:p text:style-name="headtable.datum">Voorgesteld 24 maart 2011
               
            </text:p>
          </table:table-cell>
          <table:covered-table-cell/>
        </table:table-row>
      </table:table>
      <text:p text:style-name="algemeen">De Kamer,</text:p>
      <text:p text:style-name="algemeen">gehoord de beraadslaging,</text:p>
      <text:p text:style-name="algemeen">constaterende, dat ongekwalificeerd personeel wordt ingezet dat voorbehouden handelingen uitvoert, zoals geformuleerd in het
                  BIG-register;
               </text:p>
      <text:p text:style-name="algemeen">overwegende, dat de inzet van ongekwalificeerd personeel de kwaliteit van zorg ondermijnt;</text:p>
      <text:p text:style-name="algemeen">overwegende, dat werkgevers die ongekwalificeerd personeel inzetten in strijd handelen met de Kwaliteitswet zorginstellingen;</text:p>
      <text:p text:style-name="algemeen">verzoekt de regering te onderzoeken of het mogelijk is om werkgevers die ongekwalificeerd personeel inzetten aansprakelijk
                  te stellen voor wanbestuur en daarover de Kamer voor de zomer van 2011 te informeren,
               </text:p>
      <text:p text:style-name="algemeen">en gaat over tot de orde van de dag.</text:p>
      <text:p text:style-name="alineagroep">Van Gerven</text:p>
      <text:p text:style-name="alineagroep.end">Leij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82,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