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30 november 2010</text:p>
      <text:p text:style-name="algemeen">Naar aanleiding van uw verzoek om een reactie op de brief van GGZ Nederland inzake haar reactie op het hierboven vermelde
                  rapport bericht ik u het volgende.
               </text:p>
      <text:p text:style-name="algemeen">Mijn voorganger heeft u bij brief van 7 oktober 2010 (kamerstuk 29 282, nr. 107) het bedoelde rapport aangeboden. Daarin is aangekondigd om de komende tijd gezamenlijk met de betrokken veldpartijen te
                  verkennen welke aanpassingen op korte en langere termijn wenselijk en haalbaar zijn om de werking van het Opleidingsfonds
                  te verbeteren. Ik neem de lijn van mijn voorganger over om deze verkenningen te betrekken bij de formulering van het kabinetsstandpunt.
               </text:p>
      <text:p text:style-name="algemeen">Van diverse veldpartijen hebben mij visies en reacties op het rapport bereikt. Deze worden als input bij het verkennende overleg
                  met veldpartijen betrokken en daarmee bij de voorbereiding van het kabinetsstandpun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82,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