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700*"/>
    </style:style>
    <style:style style:family="table-column" style:name="table.1.col3">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VERSLAG VAN EEN SCHRIFTELIJK OVERLEG
            </text:p>
            <text:p text:style-name="headtable.datum">Vastgesteld 24 november 2010</text:p>
          </table:table-cell>
          <table:covered-table-cell/>
        </table:table-row>
      </table:table>
      <text:p text:style-name="kamerstukdatum">Vastgesteld 
               
            </text:p>
      <text:p text:style-name="alineagroep">In de vaste commissie voor Volksgezondheid, Welzijn en Sport<text:note text:id="ID-88836-d27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Vacature, (PVV), Kooiman, C.J.E.  (SP), Arib, K.  (PvdA),
                  Vermeij, R.A.  (PvdA), Ortega-Martijn, C.A.  (CU), Toorenburg, M.M. van (CDA), Lodders, W.J.H.  (VVD), Ham, B. van der (D66),
                  Beertema, H.J.  (PVV), Bosma, M.  (PVV), Straus, K.C.J.  (VVD), Miltenburg, A. van (VVD), Ormel, H.J.  (CDA), Sap, J.C.M.
                  (GL) en Halsema, F.  (GL).
               </text:p></text:note-body></text:note> bestond er bij enkele fracties behoefte een aantal vragen en opmerkingen voor te leggen aan de minister van Volksgezondheid,
                     Welzijn en Sport over de brief van 16 augustus 2010 inzake voorhang overheveling middelen uit ziekenhuisbudgetten naar Fonds
                     Ziekenhuis Opleidingen (Kamerstuk 29 282, nr. 104h).
                  </text:p>
      <text:p text:style-name="alineagroep.end">De op 24 september 2010 toegezonden vragen en opmerkingen zijn met de door de minister bij brief van 23 november 2010  toegezonden
                     antwoorden hieronder afgedrukt.
                  </text:p>
      <text:p text:style-name="ondertekening">De voorzitter van de commissie,</text:p>
      <text:p text:style-name="ondertekening.end">Smeets </text:p>
      <text:p text:style-name="ondertekening">De 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de voorhang overheveling middelen uit ziekenhuisbudgetten
                  naar het Fonds Ziekenhuis Opleidingen. Deze leden staan positief tegenover het voorstel van de minister, omdat de maatregel
                  ertoe leidt dat de beschikbare capaciteit voor opleidingen beter ingezet wordt. Wel hebben zij naar aanleiding van de brief
                  nog enkele vragen en opmerkingen.
               </text:p>
      <text:p text:style-name="algemeen">Kan de minister aangeven waarom bepaalde centra zijn uitgezonderd van de regeling? De leden van de VVD-fractie staan hier
                  in beginsel niet negatief tegenover, maar willen graag weten wat de achtergrond hiervan is.
               </text:p>
      <text:p text:style-name="algemeen">De minister is voornemens om bij de toedeling van het macrobedrag de omvang van het vrije B-segment in de verdeelgrondslag
                  te betrekken. Kan de minister hierover een technische uitleg geven? Kan dit voor individuele ziekenhuizen direct ongewenste
                  gevolgen hebben en zo ja, hoe beoordeelt de minister deze?
               </text:p>
      <text:p text:style-name="tussenkop"><text:span text:style-name="tussenkop_vet">Vragen en opmerkingen van de PvdA-fractie</text:span></text:p>
      <text:p text:style-name="algemeen">De leden van de PvdA-fractie hebben met belangstelling kennisgenomen van het voorstel tot een Fonds Ziekenhuis Opleidingen
                  op de VWS-begroting. Zij zijn verheugd met de gezamenlijke inspanning van VWS, de Nederlandse Vereniging van Ziekenhuizen (NVZ) en de Nederlandse
                  Federatie van Universitair medische centra (NFU) voor dit fonds. Naar aanleiding van de brief van de minister hebben deze
                  leden nog enkele vragen en opmerkingen.
               </text:p>
      <text:p text:style-name="algemeen">De minister geeft aan een bedrag van € 112 miljoen over te hevelen uit het Budgettaire Kader Zorg (BKZ) naar het opleidingsfonds.
                  Hoeveel personeel en welke specialisaties wil de minister met dit bedrag in het Fonds Ziekenhuis Opleidingen opleiden? In
                  hoeverre wordt er dan meer personeel opgeleid dan nu landelijk het geval is? Komt de raming – hoeveel en wat voor personeel
                  is er nodig? – en coördinatie – welk ziekenhuis leidt wie op? – bij het ministerie van VWS of bij brancheorganisaties als
                  de NVZ en de NFU te liggen? Wat gebeurt er als de ziekenhuizen hogere aantallen gespecialiseerd personeel opleiden dan VWS
                  op basis van de beschikbare middelen in het fonds heeft geraamd?
               </text:p>
      <text:p text:style-name="algemeen">De leden van de PvdA-fractie begrijpen dat de minister de verantwoordelijkheid voor het opleiden meer op het niveau van de
                  ziekenhuissector als geheel wil leggen. Alle ziekenhuizen moeten een bijdrage leveren aan het opleiden van gespecialiseerd
                  personeel, waarbij de individuele ziekenhuizen tegelijkertijd sterkere prikkels moeten krijgen zelf op te leiden. Middelen
                  uit het Fonds Ziekenhuis Opleidingen zullen vanaf  2011 naar rato van de daadwerkelijk geleverde opleidingsinspanningen aan
                  ziekenhuizen worden uitgekeerd. Deze betaling komt dus achteraf tot stand. Welke criteria gelden voor betaling – afgegeven
                  diploma’s, aantallen ingeschreven studenten? 
               </text:p>
      <text:p text:style-name="algemeen">De opleidingskosten voor gespecialiseerd personeel zijn over het algemeen erg hoog. Hoe financieren ziekenhuizen de kosten
                  voor aanvang en tijdens de opleiding, indien de ziekenhuizen in lijn met dit voorstel pas achteraf middelen uit het opleidingsfonds
                  ontvangen? Zijn alle ziekenhuizen – ook die nu geen opleidingsinspanning verrichten maar wel aan het fonds zullen moeten bijdragen
                  – vanaf 2011 verplicht om een bepaald volume aan gespecialiseerd personeel op te leiden?
               </text:p>
      <text:p text:style-name="tussenkop"><text:span text:style-name="tussenkop_vet">Vragen en opmerkingen van de CDA-fractie</text:span></text:p>
      <text:p text:style-name="algemeen">De minister geeft terecht aan dat het opleiden van gespecialiseerde verpleegkundigen en medisch ondersteunend personeel primair
                  een verantwoordelijkheid is en blijft van de ziekenhuizen zelf. De oprichting van het fonds is slechts een faciliteit. De
                  oprichting van dit fonds juichen de leden van de CDA-fractie toe. Het is van groot belang dat instellingsoverstijgend het
                  nut en de noodzaak van het opleiden van gespecialiseerde verpleegkundigen worden gezien en opgepakt. Juist ook nu duidelijk
                  wordt dat taakherschikking een verantwoord middel is om de druk op artsen te verdelen en kwalitatief goede zorg te kunnen
                  blijven leveren. 
               </text:p>
      <text:p text:style-name="algemeen">Ook in het laatst gevoerde debat over de arbeidsmarkt in de zorg heeft de minister het nut en de noodzaak voor het strategisch
                  opleiden van de gespecialiseerde verpleegkundige onderschreven (15 april 2010, Kamerstuk 29 282, nr. 98). In de brief over de evaluatie van de commissie-Werner (Kamerstuk 29 282, nr. 95) geeft de minister aan om samen met de NVZ, Verpleegkundigen &amp; Verzorgenden Nederland (V&amp;VN) en de NFU met ingang van 2010
                  een apart fonds op te richten voor opleidingen van gespecialiseerde ziekenhuiswerkers. Nu blijkt echter uit de brief van 16 augustus
                  dat V&amp;VN niet bij dit proces is betrokken. Terwijl dat de nadrukkelijke wens van de CDA-fractie maar ook van andere leden
                  van de Kamer was. Kan de minister aangeven waarom V&amp;VN niet is betrokken? 
               </text:p>
      <text:p text:style-name="algemeen">Verder vragen de leden van de CDA-fractie waarom in dit fonds alleen de ziekenhuizen worden meegenomen, terwijl het probleem
                  van tekorten aan gespecialiseerde verpleegkundigen sectoroverstijgend is. Deze leden pleiten daarom ook voor een sectoroverstijgend
                  strategisch beleid op dit punt. Een opleidingsfonds voor alle gespecialiseerde verpleegkundigen met daarbij inzicht waar ze
                  worden opgeleid, waar ze zich bevinden, hoe ze worden opgeleid, zodat daarop gestuurd kan worden. 
               </text:p>
      <text:p text:style-name="algemeen">Kortom de leden van de CDA-fractie willen dat duidelijk wordt hoeveel gespecialiseerde verpleegkundigen er landelijk moeten
                  worden opgeleid voor de toekomst. Ook is van belang dat de opleidingseisen voor deze gespecialiseerde opleidingen in een landelijke
                  norm worden vastgelegd. Dat is nu niet het geval. Ieder ziekenhuis leidt zijn eigen gespecialiseerde verpleegkundigen op,
                  maar een oncologieverpleegkundige werkzaam in Enschede zou ook aan de slag moeten kunnen in het ziekenhuis in Maastricht zonder
                  de opleiding te moeten overdoen. De huidige situatie werkt niet stimulerend en gezien de krapte op de arbeidsmarkt kan men
                  zich dat niet veroorloven. 
               </text:p>
      <text:p text:style-name="algemeen">De minister geeft in zijn brief aan dat het fonds wordt gevuld door een structurele overheveling van premiegefinancierde middelen
                  in het BKZ naar de begrotingsgefinancierde middelen van VWS en zal leiden tot een budgetverlaging voor alle instellingen.
                  Ook voor de instellingen die niet opleiden. De leden van de CDA-fractie gaan er met de minister vanuit dat dit een positieve
                  prikkel zal zijn voor instellingen om toch te gaan investeren in opleidingen voor gespecialiseerde verpleegkundigen. Op welke
                  wijze wordt gecommuniceerd met de diverse ziekenhuizen dat dit fonds op deze wijze tot stand is gekomen om gemor achteraf
                  te voorkomen? De minister spreekt in zijn brief over een subsidieregeling. Genoemde leden vragen op welke wijze deze zonder
                  al te veel bureaucratie kan worden geïmplementeerd. Kan deze worden gekoppeld aan reeds bestaande verantwoordingsinstrumenten?
                  Gaarne vernemen de leden van de CDA-fractie op welke wijze deze subsidieregeling concreet handen en voeten gaat krijgen in
                  de dagelijkse praktijk op een verpleegafdeling van ziekenhuis A te E. 
               </text:p>
      <text:p text:style-name="tussenkop"><text:span text:style-name="tussenkop_vet">Vragen en opmerkingen van de SP-fractie</text:span></text:p>
      <text:p text:style-name="algemeen">De leden van de SP-fractie hebben met belangstelling kennisgenomen van de voorhang overheveling middelen uit ziekenhuisbudgetten
                  naar het Fonds Ziekenhuis Opleidingen. Zij onderschrijven de noodzaak om door voldoende opleidingsplekken de continuïteit
                  van zorg te waarborgen voor het heden en de toekomst. Deze leden vragen wel of er door slechts overheveling van het huidige
                  budget voldoende opleidingsbudget beschikbaar komt. Is het niet noodzakelijk dat er extra geld voor opleiding beschikbaar
                  komt?
               </text:p>
      <text:p text:style-name="algemeen">De leden van de SP-fractie zijn tevreden dat de minister zijn regierol neemt en de verantwoordelijkheid voor opleiding niet
                  langer alleen bij de individuele ziekenhuizen legt. Is de minister bereid deze stap ook te zetten in andere deelsectoren van
                  de zorg, zoals bijvoorbeeld de VVT (verpleeg-, verzorgingshuizen en thuiszorg)-sector? In die sector zijn de bonden uit de
                  onderhandelingen gestapt omdat de werkgevers de opleidingskosten bij de werknemers willen leggen. Klopt het dat ook in die
                  sector werkgevers middelen krijgen om opleiding en nascholing van hun personeel te betalen? Is de minister bereid om ook in
                  de VVT-sector een Fonds Opleidingen op te richten, waarvoor de middelen uit de budgetten voor de instellingen komen? Waarom
                  kiest de minister in zijn voorstel alleen voor de opleidingen van gespecialiseerde verpleegkundigen en medisch ondersteunend
                  personeel? Zijn er in andere medisch beroepen geen (aanstaande) personeelstekorten?
               </text:p>
      <text:p text:style-name="algemeen">De leden van de SP-fractie vragen hoe de minister garandeert dat ziekenhuizen voldoende mensen opleiden. Hoe worden de middelen
                  verdeeld? Gaat de minister bijhouden hoe het met de opleidingen gaat? Zo ja, hoe? Zo neen, waarom niet?
               </text:p>
      <text:p text:style-name="tussenkop"><text:span text:style-name="tussenkop_vet">Vragen en opmerkingen van de D66-fractie</text:span></text:p>
      <text:p text:style-name="algemeen">De leden van de D66-fractie hechten veel belang aan het voorkomen van tekorten aan gespecialiseerde verpleegkundigen en medisch
                  ondersteunend personeel. De kwaliteit van het personeel is de belangrijkste factor voor goede zorg. Deze leden kunnen zich
                  vinden in de hoofdlijnen van het voorstel, maar hebben nog een aantal aanvullende vragen. 
               </text:p>
      <text:p text:style-name="algemeen">De afgelopen jaren is er onvoldoende opgeleid. Waarom wordt bij de bepaling van het macrobudget dan uitgegaan van de gemiddelde
                  opleidingsinspanningen, terwijl meer inspanningen noodzakelijk zijn? Kan de minister nader uitleggen hoe dit mechanisme een
                  extra stimulans tot opleiden biedt? Hoe zal in de toekomst de omvang van het budget worden bepaald? Blijft het gemiddelde
                  van de jaren 2006, 2007 en 2008 het uitgangspunt? Of is in de toekomst aanpassing hiervan mogelijk? Hoe wordt dit dan vastgesteld?
                  Is het niet verstandig daar nu al op te anticiperen?
               </text:p>
      <text:p text:style-name="algemeen">Staat al vast welke opleidingen worden ondergebracht in het fonds? Op basis van welke criteria worden deze vastgesteld? Daarnaast
                  vragen de leden van de D66-fractie hoe wordt bepaald welke inrichtingen en instellingen deel uitmaken van het Fonds Ziekenhuis
                  Opleidingen. Waarom worden epilepsie-inrichtingen en instellingen voor revalidatie niet in het Fonds Ziekenhuis Opleidingen
                  opgenomen en de astma/longcentra wel? Kunnen andere opleidingen en instellingen later wel deel uitmaken van de regeling?
               </text:p>
      <text:p text:style-name="algemeen">Ten slotte vragen deze leden hoe zal worden omgegaan met derde partijen. Hoe wil de minister private partners, zoals bijvoorbeeld
                  de zelfstandige behandelcentra, bij het fonds betrekken?
               </text:p>
      <text:h text:outline-level="2" text:style-name="divisiekop1">II. REACTIE VAN DE MINISTER
               </text:h>
      <text:p text:style-name="tussenkop"><text:span text:style-name="tussenkop_vet">Reactie van de minister op de vragen en opmerkingen van de VVD-fractie</text:span></text:p>
      <text:p text:style-name="algemeen">Epilepsiecentra en revalidatiecentra zijn uitgezonderd van de regeling omdat zij geen gebruik maken van functionarissen waarvan
                  de opleidingen binnen het Fonds Ziekenhuis Opleidingen vallen. Dit geldt overigens ook voor de long/astmacentra. Dit zal dan
                  ook aangepast worden in de definitieve  aanwijzing aan de NZa. Epilepsiecentra, revalidatiecentra en long-astmacentra komen
                  dus niet in aanmerking voor schoning van hun budgetten ten behoeve van het  Fonds Ziekenhuis Opleidingen. 
               </text:p>
      <text:p text:style-name="alineagroep">Het macrobedrag voor het Fonds Ziekenhuis Opleidingen wordt in zijn geheel in mindering gebracht op de budgetten voor het
                     A-segment. De verdeling van dit macrobedrag over de ziekenhuizen vindt plaats naar rato van de omvang van het totaal van het
                     A- en B-segment omdat de opleidingen waar het hier om gaat betrekking hebben op behandelingen in zowel het A-segment als het
                     B-segment. Indien alleen het A-segment in de verdeelgrondslag betrokken zou worden, zou een ziekenhuis met een relatief groot
                     A-segment, maar met een vergelijkbare omzet aan totaal van A- en B-segment, een onevenredig grote bijdrage leveren aan het
                     fonds. Algemene en academische ziekenhuizen zijn met deze systematiek bekend en deze is dan ook overeengekomen met NFU en
                     NVZ. Ik heb geen reden om aan te nemen dat de voorgestelde verdeelsystematiek ongewenste gevolgen heeft voor individuele ziekenhuizen.
                     
                  </text:p>
      <text:p text:style-name="alineagroep.end">Instellingen krijgen te maken met een korting op basis van hun omvang. Instellingen die weinig opleiden krijgen per saldo
                     dus te maken met een verlaging van hun totale opbrengsten, de korting is groter dan de te ontvangen subsidie. Instellingen
                     die relatief veel opleiden zullen in totaliteit hogere opbrengsten krijgen. Op deze wijze worden instellingen beter beloond
                     voor daadwerkelijk opleiden. 
                  </text:p>
      <text:p text:style-name="tussenkop"><text:span text:style-name="tussenkop_vet">Reactie van de minister op de vragen en opmerkingen van de PvdA-fractie</text:span></text:p>
      <text:p text:style-name="algemeen">De opleidingen die binnen  het Fonds Ziekenhuis Opleidingen vallen, zijn IC-verpleegkundige, IC neonatologie verpleegkundige,
                  IC-kinderverpleegkunde, kinderverpleegkundige, dialyseverpleegkundige, oncologieverpleegkundige, SEH-verpleegkundige, obstetrie verpleegkundige,
                  operatie-assistent, anesthesiemedewerker, radiodiagnostisch laborant, radiotherapeutisch laborant en klinisch perfusionist.
                  Het fonds bestaat uit een macrobudget van € 112 miljoen, waaruit ongeveer 1400 opleidingsplaatsen op jaarbasis voor deze specialisaties
                  volledig kunnen worden bekostigd. Mijn beoogde doel is dat met dit budget meer dan deze 1400 gespecialiseerde verpleegkundigen
                  en medisch ondersteunend personeel zullen worden opgeleid. De met de sector overeengekomen systematiek houdt in dat indien
                  meer dan 1 400 medewerkers opgeleid worden, de subsidie niet volledig kostendekkend zal zijn, aangezien het macrobudget een
                  vaststaand bedrag is. Maar in de huidige situatie ontvangt een ziekenhuis niets extra als ze (meer) personen opleiden, terwijl
                  dat in de nieuwe situatie wel degelijk het geval is. Het fonds geeft dus een impuls tot meer opleiden. 
               </text:p>
      <text:p text:style-name="algemeen">Door het fonds komen ook de benodigde gegevens voor het maken van (regionale) ramingen beschikbaar. In opdracht van mij worden
                  de regionale ramingen opgesteld. Het is vervolgens aan de ziekenhuizen om (op regionaal niveau) afspraken te maken over het
                  opleiden van de benodigde aantallen. De subsidieregeling zal zo vormgegeven worden dat dit gestimuleerd wordt. 
               </text:p>
      <text:p text:style-name="algemeen">Wanneer hogere aantallen worden opgeleid dan geraamd, wordt per student een relatief lagere subsidie uitgekeerd. Het macrobudget
                  van € 112 miljoen wordt namelijk naar rato van de opleidingsprestaties verdeeld over de instellingen die gespecialiseerde
                  verpleegkundigen en medisch ondersteunend personeel opleiden. 
               </text:p>
      <text:p text:style-name="algemeen">In het Fonds Ziekenhuis Opleidingen wordt onderscheid gemaakt tussen opleidingen die korter duren dan twee jaar en opleidingen
                  die langer duren dan twee jaar. Bij opleidingen die korter duren dan twee jaar wordt de subsidie vastgesteld aan de hand van
                  behaalde diploma’s. Bij opleidingen die langer duren dan twee jaar wordt het eerste jaar gesubsidieerd aan de hand van het
                  aantal ingeschreven eerstejaars studenten. Vervolgens kan subsidie aangevraagd worden wanneer het diploma voor deze opleidingen
                  is behaald. De voorfinanciering van de ziekenhuizen is daarmee beperkt. Tenslotte wordt de korting van € 112 miljoen op de
                  budgetten pas voor het eerst toegepast in 2011. In datzelfde jaar wordt dit volledige bedrag ook weer uitgekeerd aan subsidies.
                  
               </text:p>
      <text:p text:style-name="algemeen">Alle budgetten van ziekenhuizen en categorale instellingen met uitzondering van de revalidatiecentra, epilepsiecentra en de
                  long-astmacentra, worden geschoond voor het Fonds Ziekenhuis Opleidingen. Zij zijn vervolgens niet verplicht om gespecialiseerde
                  verpleegkundigen en medisch ondersteunend personeel op te leiden. Door de vergoeding die zij uit het Fonds Ziekenhuis Opleidingen
                  kunnen krijgen, worden echter ook de ziekenhuizen en categorale instellingen die voorheen geen opleidingsinspanning pleegden,
                  geprikkeld om op te leiden. 
               </text:p>
      <text:p text:style-name="tussenkop"><text:span text:style-name="tussenkop_vet">Reactie van de minister op de vragen en opmerkingen van de CDA-fractie </text:span></text:p>
      <text:p text:style-name="algemeen">V&amp;VN is vanaf het begin betrokken bij dit proces waarin gesproken is over de hoofdlijnen van het fonds. Bij de verdere (technische
                  en financiële) uitwerking met betrekking tot de schoning van budgetten en de wijze van bekostiging van opleidingen, is vooral
                  overleg gevoerd met de NFU en de NVZ. Dit heeft uiteindelijk geleid tot de gezamenlijke verklaring van NFU, NVZ en VWS, die
                  ik bij de voorhangbrief heb gevoegd. De V&amp;VN is hiervan op de hoogte gesteld. 
               </text:p>
      <text:p text:style-name="algemeen">De opleidingen die vanaf 2011 in het Fonds Ziekenhuis Opleidingen opgenomen worden, zouden eerder in het Opleidingsfonds (voor
                  medisch specialisten en andere gespecialiseerde zorgopleidingen) opgenomen worden. Om te bepalen welke opleidingen in aanmerking
                  (kunnen) komen voor het Opleidingsfonds is (toentertijd) gebruik gemaakt van het zogenaamde trechtermodel. Dit model houdt
                  in dat de opleiding onder andere aan de volgende drie criteria dient te voldoen om opgenomen te worden in het Opleidingsfonds:
               </text:p>
      <text:list text:style-name="list-style-1">
        <text:list-item>
          <text:p text:style-name="list.start">opleiden voor professionals die zorg verlenen waarop de Kwaliteitswet Zorginstellingen van toepassing is;
                     </text:p>
        </text:list-item>
        <text:list-item>
          <text:p text:style-name="list.cont">hoog risico van marktfalen, waardoor er te weinig of te veel wordt opgeleid;
                     </text:p>
        </text:list-item>
        <text:list-item>
          <text:p text:style-name="list.end">landelijke erkenning van de opleiding.
                     </text:p>
        </text:list-item>
      </text:list>
      <text:p text:style-name="alineagroep">Uiteindelijk werd het regime van het Opleidingsfonds niet passend geacht voor deze opleidingen omdat voor het Opleidingsfonds
                     gebruik gemaakt wordt van het op voorhand toewijzen van opleidingsplaatsen aan specifieke ziekenhuizen. Voor de meer kortdurende
                     opleidingen die binnen het Fonds Ziekenhuis Opleidingen vallen, is een dergelijk zware procedure niet noodzakelijk. Vandaar
                     dat middels het Fonds Ziekenhuis Opleidingen voor een adequater regime gekozen is.
                  </text:p>
      <text:p text:style-name="alineagroep.end">De opleidingen die nu ondergebracht worden bij het Fonds Ziekenhuis Opleidingen zijn dus al eerder beoordeeld met het zogenaamde
                     trechtermodel. 
                  </text:p>
      <text:p text:style-name="algemeen">Bij de start van het Opleidingsfonds zijn door veldpartijen uit alle zorgbranches opleidingen aangemeld voor het fonds. In
                  het Opleidingsfonds zijn bijvoorbeeld ook de opleiding tot gezondheidszorgpsycholoog (meerdere branches), tot klinisch psycholoog
                  (meerdere branches) en tot verpleegkundig specialist in de GGZ opgenomen. 
               </text:p>
      <text:p text:style-name="alineagroep">Uitbreiding van het Fonds Ziekenhuis Opleidingen met andere opleidingen is in principe mogelijk, mits aan de bovengenoemde
                     criteria voldaan wordt en de financiering op een adequate wijze georganiseerd wordt. Het uitgangspunt daarbij is dat branches
                     en instellingen zelf zorg dragen voor de benodigde middelen. De reden daarvoor is dat in de berekening van de budgetten van
                     de zorginstellingen en de tarieven, kostencomponenten opgenomen zijn voor het opleiden van personeel. Overigens zijn deze
                     middelen meestal niet als zodanig geoormerkt. 
                  </text:p>
      <text:p text:style-name="alineagroep.end">Hoeveel gespecialiseerde verpleegkundigen en medisch ondersteunend personeel instellingen in de toekomst zullen moeten opleiden,
                     zal blijken uit de ramingen die in opdracht van mij door een onafhankelijk bureau uitgevoerd zullen worden. 
                  </text:p>
      <text:p text:style-name="alineagroep">Sinds 2001 worden de eindtermen en de kwaliteitseisen van de belangrijkste verpleegkundige vervolgopleidingen landelijk vastgesteld
                     en bewaakt. Dit is begonnen met de Landelijke Regeling Verpleegkundige vervolgopleidingen (LRVV), die in 2005 is overgegaan
                     in het College Ziekenhuis Opleidingen, nu College Zorg Opleidingen: CZO. Het CZO is het landelijke orgaan voor het accrediteren
                     van zorgopleidingen. De onder haar ressorterende opleidingen worden op uniforme wijze getoetst waarna, bij goed resultaat,
                     een nationaal erkend CZO keurmerk wordt uitgegeven.
                  </text:p>
      <text:p text:style-name="alineagroep">Wanneer een student de opleiding succesvol afrondt bij een ziekenhuis met een CZO erkenning voor de betreffende opleiding,
                     dan ontvangt de student een CZO diploma. Het CZO voert hiervoor de nationale studenten- en diplomaregistratie. 
                  </text:p>
      <text:p text:style-name="alineagroep">Momenteel vallen zestien opleidingen voor zorgprofessionals onder het CZO; tot en met 2009 zijn 1043 erkenningen verleend
                     (bron: Aanvraag in beeld: CZO Jaarverslag 2009).
                  </text:p>
      <text:p text:style-name="alineagroep">De opleidingscommissies per opleiding houden toezicht op de opleidingen met het oog op het landelijk civiel effect. Zij beoordelen
                     de erkenningsaanvragen op de landelijk geldende criteria.
                  </text:p>
      <text:p text:style-name="alineagroep.end">In het CZO werken de NVZ, de NFU, V&amp;VN, de beroepsverenigingen van medisch ondersteunende opleidingen en de Vereniging Branche
                     Opleidingsinstituten samen.
                  </text:p>
      <text:p text:style-name="algemeen">De NFU en de NVZ houden hun achterban constant op de hoogte van ontwikkelingen rond het Fonds Ziekenhuis Opleidingen. Het
                  is de bedoeling de regeling in december 2010 te publiceren. De betrokken ziekenhuizen zullen dan ook een brief van mij ontvangen
                  over de regeling. Voor zowel mij als de NFU en de NVZ staat als een paal boven water dat de administratieve lasten zo laag
                  mogelijk moeten blijven. De subsidie wordt berekend aan de hand van cijfers van het CZO. Veel van deze gegevens worden nu
                  ook al door het CZO bijgehouden. CZO zal ieder jaar voordat de subsidieronde start de beschikbare gegevens afstemmen met de
                  ziekenhuizen. Na afstemming zullen de gegevens door het CZO doorgegeven worden aan het ministerie van VWS. Het ministerie
                  zal dan een ingevuld formulier naar de ziekenhuizen versturen waar slechts een handtekening van het bevoegd gezag (de Raad
                  van Bestuur) toegevoegd hoeft te worden. De administratie voor ziekenhuizen blijft op deze manier beperkt. 
               </text:p>
      <text:p text:style-name="algemeen">De subsidie zal uitgekeerd worden aan de Raad van Bestuur op basis van de opleidingsprestaties van de verschillende afdelingen.
                  Het is de verantwoordelijkheid van het ziekenhuis de subsidie in te zetten waar daadwerkelijk is opgeleid. 
               </text:p>
      <text:p text:style-name="tussenkop"><text:span text:style-name="tussenkop_vet">Reactie van de minister op de vragen en opmerkingen van de SP-fractie</text:span></text:p>
      <text:p text:style-name="algemeen">Ik heb samen met de NVZ en de NFU een forse stap in de goede richting gezet voor wat betreft opleiden in de zorg. Door het
                  Fonds Ziekenhuis Opleidingen wordt het beschikbare budget van € 112 miljoen naar rato verdeeld over de ziekenhuizen op basis
                  van hun opleidingsprestaties. Voorheen werd onvoldoende constant in opleidingen geïnvesteerd. Dit blijkt uit de sterke fluctuaties
                  in het aantal opgeleide gespecialiseerde verpleegkundigen en medisch ondersteunend personeel.
               </text:p>
      <text:p text:style-name="alineagroep">Opleidingen in de VVT-sector behoren tot de verantwoordelijkheid van de sector, net zoals in de ziekenhuissector. In het kader
                     van de verdere uitwerking van de gezamenlijke agenda arbeidsmarkt zorg kan dit onderwerp aan de orde komen in mijn overleggen
                     met sociale partners. Ik stel daarbij de verantwoordelijkheid van de sector zelf voorop. 
                  </text:p>
      <text:p text:style-name="alineagroep">Op dit moment vallen verschillende opleidingen uit de VVT-sector wel binnen het Opleidingsfonds en  deze worden ook vanuit
                     het Opleidingsfonds bekostigd. Hierin neem ik de verantwoordelijkheid voor het opleiden van het veld niet over, maar faciliteer
                     ik juist het veld om de eigen verantwoordelijkheid waar te kunnen maken. Voor overige opleidingen van personeel zijn in de
                     berekening van de budgetten van de zorginstellingen en de tarieven, kostencomponenten opgenomen. Overigens zijn deze middelen
                     meestal niet als zodanig geoormerkt. 
                  </text:p>
      <text:p text:style-name="alineagroep.end">In het Fonds Ziekenhuis Opleidingen zijn alleen opleidingen voor gespecialiseerde verpleegkundigen en medisch ondersteunend
                     personeel opgenomen. Maar in het Opleidingsfonds, waar het Fonds Ziekenhuis Opleidingen een uitvloeisel van is, zijn wel degelijk
                     andere medische beroepen opgenomen. Zie ook mijn reactie op vragen van de CDA-fractie hierover.
                  </text:p>
      <text:p text:style-name="algemeen">Het Fonds Ziekenhuis Opleidingen bestaat uit € 112 miljoen. Dit bedrag wordt naar rato van de opleidingsprestaties over de
                  ziekenhuizen verdeeld. Voor iedere opleidingsprestatie is een maximum bedrag vastgesteld dat overeenkomt met de opleidingskosten
                  voor een jaar. De vergoeding kan niet boven dit maximum bedrag uitkomen. 
               </text:p>
      <text:p text:style-name="algemeen">Ieder jaar vindt een evaluatie plaats met de NFU en de NVZ waarin geëvalueerd wordt hoeveel personeel opgeleid wordt, de gewenste
                  omvang van de opleidingsprestaties en alternatieve opleidingstrajecten. 
               </text:p>
      <text:p text:style-name="tussenkop"><text:span text:style-name="tussenkop_vet">Reactie van de minister op de vragen en opmerkingen van de D66-fractie</text:span></text:p>
      <text:p text:style-name="algemeen">Bij de bepaling van het macrobudget voor het Fonds Ziekenhuis Opleidingen is in overleg met de NFU en de NVZ uitgegaan van
                  de gemiddelde opleidingsinspanningen in 2006, 2007 en 2008. Op dit moment zijn dit de gegevens die beschikbaar zijn. In de
                  gezamenlijke verklaring is opgenomen dat verder onderzoek naar de gewenste omvang van de opleidingsinspanningen zal worden
                  gedaan. Hiertoe zal ik een onafhankelijk bureau opdracht geven. 
               </text:p>
      <text:p text:style-name="algemeen">Op dit moment maakt het budgettair niet uit of een ziekenhuis 0 of 100 medewerkers opleidt. Door het Fonds Ziekenhuis Opleidingen
                  wordt vanaf 2011 het macro-budget van € 112 miljoen naar rato van de opleidingsprestaties verdeeld over de ziekenhuizen en
                  categorale instellingen. Een ziekenhuis dat 20 medewerkers opleidt, krijgt dus twee keer zoveel subsidie als een ziekenhuis
                  dat 10 medewerkers opleidt. 
               </text:p>
      <text:p text:style-name="algemeen">Door een onafhankelijk bureau zullen ramingen worden gemaakt. Daarnaast  vindt ieder jaar een evaluatie plaats met de NFU
                  en de NVZ. Hierin wordt onder andere de gewenste omvang van de opleidingsprestaties geëvalueerd. Wanneer substantieel meer
                  wordt opgeleid dan gemiddeld, zal gezamenlijk moeten worden bezien of extra middelen voor het fonds gewenst zijn. Daarbij
                  ligt de primaire verantwoordelijkheid bij de sector. 
               </text:p>
      <text:p text:style-name="algemeen">De opleidingen die op dit moment binnen het Fonds Ziekenhuis Opleidingen vallen zijn terug te vinden in mijn reactie op een
                  soortgelijke vraag van de PvdA-fractie. 
               </text:p>
      <text:p text:style-name="algemeen">Voor de criteria op basis waarvan het onderbrengen van opleidingen in het Fonds Ziekenhuis Opleidingen wordt bepaald, verwijs
                  ik u graag naar mijn reactie op een soortgelijke vraag van de CDA-fractie. 
               </text:p>
      <text:p text:style-name="algemeen">Uitbreiding van het Fonds Ziekenhuis Opleidingen met andere opleidingen is in principe mogelijk, mits aan bepaalde criteria
                  wordt voldaan. Voor een uitgebreider antwoord, verwijs ik u graag naar mijn reactie op een soortgelijke vraag van de CDA-fractie.
                  
               </text:p>
      <text:p text:style-name="algemeen">De epilepsie-inrichtingen en instellingen voor revalidatie maken geen gebruik van het gespecialiseerde personeel dat binnen
                  het Fonds Ziekenhuis Opleidingen valt. Dit geldt overigens ook voor de long-astmacentra. Dit zal dan ook aangepast worden in de aanwijzing aan de NZa. De budgetten van de epilepsiecentra, de revalidatiecentra
                  en de long-astmacentra zullen dan ook niet geschoond worden. 
               </text:p>
      <text:p text:style-name="algemeen">Zelfstandige behandelcentra (ZBC’s) nemen op dit moment niet deel aan het Fonds Ziekenhuis Opleidingen. Ik start op korte
                  termijn een onderzoek waarin onderzocht wordt hoeveel in ziekenhuis opgeleide gespecialiseerde verpleegkundigen en medisch ondersteunend personeel in zelfstandige behandelcentra werkzaam zijn. Op basis van dit onderzoek
                  zal ik nagaan of en op welke wijze de ZBC’s een bijdrage kunnen leveren aan het opleiden van dit persone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82,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