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7 oktober 2010</text:p>
      <text:p text:style-name="algemeen">Hierbij bied ik u aan het rapport «Zorgopleidingen in de polder, Evaluatie Opleidingsfonds en CBOG»<text:note text:id="ID-82438-d27e126" text:note-class="footnote"><text:note-citation text:label="1">1</text:note-citation><text:note-body><text:p> Ter inzage gelegd bij het Centraal Informatiepunt Tweede Kamer.</text:p></text:note-body></text:note>. Het rapport is de weerslag van een evaluatie van de werking van de subsidieregeling zorgopleidingen 1<text:span text:style-name="superscript">e</text:span> en 2<text:span text:style-name="superscript">e</text:span> tranche – het Opleidingsfonds – dat de afgelopen maanden door Regioplan Beleidsonderzoek is verricht. Ook is de rol van het
                  College voor de Beroepen en Opleidingen in de Gezondheidszorg (CBOG) onderzocht. Deze evaluatie is bij de start van het Opleidingsfonds
                  aan de Tweede Kamer toegezegd.<text:note text:id="ID-82438-d27e142" text:note-class="footnote"><text:note-citation text:label="2">2</text:note-citation><text:note-body><text:p>Tweede Kamer, 2005–2006, 29 282, nr. 23.
               </text:p></text:note-body></text:note>
                  
               </text:p>
      <text:p text:style-name="algemeen">Ik laat het aan mijn opvolger om namens het kabinet een standpunt ten aanzien van deze evaluatie te formuleren. Wel zullen
                  de komende tijd reeds ambtelijk initiatieven worden ontplooid om gezamenlijk met de betrokken veldpartijen te verkennen welke
                  aanpassingen op korte en langere termijn wenselijk en haalbaar zijn om de werking van het Opleidingsfonds te verbeteren. Deze
                  verkenningen kunnen worden betrokken bij de formulering van het kabinetsstandpunt.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82,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