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0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VAN GERVEN
            </text:p>
          </table:table-cell>
          <table:covered-table-cell/>
        </table:table-row>
      </table:table>
      <text:p text:style-name="kamerstukdatum">Voorgesteld 18 mei 2010
               
            </text:p>
      <text:p text:style-name="algemeen">De Kamer,</text:p>
      <text:p text:style-name="algemeen">gehoord de beraadslaging,</text:p>
      <text:p text:style-name="algemeen">overwegende, dat de Wereldgezondheidsorganisatie WHO constateert dat in tenminste 57 landen in de wereld – waaronder India
                  – de zorg ernstig tekortschiet en dat daar een groot tekort aan medisch personeel is;
               </text:p>
      <text:p text:style-name="algemeen">overwegende, dat het om ethische redenen niet gewenst is dat in die ontwikkelingslanden door Nederlandse zorginstellingen
                  of bureaus personeel wordt geworven;
               </text:p>
      <text:p text:style-name="algemeen">constaterende, dat thans door zorginstellingen wel geschoold medisch personeel uit die landen wordt geworven;</text:p>
      <text:p text:style-name="algemeen">van mening, dat Nederland in zijn eigen behoefte aan medisch personeel dient te voorzien;</text:p>
      <text:p text:style-name="algemeen">spreekt uit, dat er een bindende gedragscode moet komen waarin het verboden wordt medisch personeel uit die landen te werven;</text:p>
      <text:p text:style-name="algemeen">verzoekt de regering direct stappen daartoe te zetten,</text:p>
      <text:p text:style-name="algemeen">en gaat over tot de orde van de dag.</text:p>
      <text:p text:style-name="ondertekening">Leijten </text:p>
      <text:p text:style-name="ondertekening.end">Van Gerv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282, Nr. 1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