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N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
         N
      <text:tab/>BRIEF VAN DE VOORZITTER VAN DE VASTE COMMISSIE VOOR JUSTITIE EN VEILIGHEID</text:h>
      <text:p text:style-name="ifm_p_mt.3.76mm_ifm">Aan de Minister van Justitie en Veiligheid</text:p>
      <text:p text:style-name="ifm_p_mt.3.76mm_ifm">Den Haag, 18 januari 2023</text:p>
      <text:p text:style-name="ifm_p_mt.3.76mm_ifm">De leden van de vaste commissie voor Justitie en Veiligheid hebben met belangstelling kennisgenomen van het rapport «Buiten de rechter OM» van de procureur-generaal bij de Hoge Raad der Nederlanden in het kader van het in art. 122 lid 1 Wet RO bedoelde toezicht.<text:note text:id="ID-1082636-d36e76" text:note-class="footnote"><text:note-citation text:label="1 ">1</text:note-citation><text:note-body><text:p text:style-name="ifm_p_font.normal_size.6.93pt_mt..5mm_indent.-0.1161in_mleft.0.1161in_ifm">De procureur-generaal bij de Hoge Raad der Nederlanden, <text:span text:style-name="ifm_span_font.italic_size.6.93pt_ifm">Buiten de rechter OM; Over de naleving van de wet door het Openbaar Ministerie bij het uitvaardigen van strafbeschikkingen</text:span>, Den Haag, 2022.</text:p></text:note-body></text:note> De commissie ontvangt van u graag een reactie op dit rapport, in het bijzonder op de conclusies en aanbevelingen.</text:p>
      <text:p text:style-name="ifm_p_mt.3.76mm_ifm">De leden van de vaste commissie voor Justitie en Veiligheid zien uw reactie – bij voorkeur binnen vier weken – met belangstelling tegemoet.</text:p>
      <text:p text:style-name="ifm_p_mt.5.08mm_ifm">De voorzitter van de vaste commissie voor Justitie en Veiligheid,<text:line-break/>M.M.<text:s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29 279, 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29 279, N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Brief aan de minister van J&amp;V met verzoek om reactie op het rapport 'Buiten de rechter OM'</dc:title>
    <meta:user-defined meta:name="OVERHEIDop.ParlID/DC.identifier">kst-29279-N</meta:user-defined>
    <meta:user-defined meta:name="OVERHEIDop.ondernummer">N</meta:user-defined>
    <meta:user-defined meta:name="DCTERMS.W3CDTF/DCTERMS.available">2023-03-28</meta:user-defined>
    <meta:user-defined meta:name="OVERHEIDop.KamerstukTypen/DC.type">Brief</meta:user-defined>
    <meta:user-defined meta:name="OVERHEIDop.dossiernummer">292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aan de minister van J&amp;V met verzoek om reactie op het rapport 'Buiten de rechter OM'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chtsstaat en Rechtsorde; Brief aan de minister van J&amp;V met verzoek om reactie op het rapport 'Buiten de rechter OM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DCTERMS.W3CDTF/DCTERMS.issued">2023-01-18</meta:user-defined>
    <meta:user-defined meta:name="OVERHEIDop.dossiertitel">Rechtsstaat en Rechtsorde</meta:user-defined>
    <meta:user-defined meta:name="OVERHEIDop.versieInformatie"/>
  </office:meta>
</office:document-meta>
</file>