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
         L
      <text:tab/>BRIEF VAN DE MINISTER VOOR RECHTSBESCHERMING</text:h>
      <text:p text:style-name="ifm_p_mt.3.76mm_ifm">Aan de Voorzitter van de Eerste Kamer der Staten-Generaal</text:p>
      <text:p text:style-name="ifm_p_mt.3.76mm_ifm">Den Haag, 9 februari 2023</text:p>
      <text:p text:style-name="ifm_p_mt.3.76mm_ifm">Hierbij bied ik uw Kamer conform artikel 102 van de Wet op de rechterlijke organisatie, het Jaarplan 2023 van de Raad voor de rechtspraak aan. Dit jaarplan sluit aan bij de beleidsthema’s die zijn geformuleerd op basis van bestuurlijke afspraken, waaronder de prijsafspraken voor de periode 2023–2025.</text:p>
      <text:p text:style-name="ifm_p_mt.3.76mm_ifm">In het jaarplan voor 2023 geeft de Raad inzicht in de stappen die zij wil zetten om de toegang tot de rechter te verbeteren, de stappen die worden gezet op het gebied van tijdigheid en voorspelbaarheid en de acties die de Raad onderneemt om te blijven innoveren. De agenda van de Rechtspraak omvat 5 doelen waaraan de komende jaren met prioriteit wordt gewerkt:</text:p>
      <text:p text:style-name="ifm_p_indent.-7mm_mleft.7mm_ifm">1.<text:tab/>De Rechtspraak is tijdig en voorspelbaar;</text:p>
      <text:p text:style-name="ifm_p_indent.-7mm_mleft.7mm_ifm">2.<text:tab/>de toegang tot de rechter wordt digitaal en op laagdrempelige wijze verleend;</text:p>
      <text:p text:style-name="ifm_p_indent.-7mm_mleft.7mm_ifm">3.<text:tab/>de Rechtspraak werkt actief samen in netwerken en is daarin betrouwbaar;</text:p>
      <text:p text:style-name="ifm_p_indent.-7mm_mleft.7mm_ifm">4.<text:tab/>de Rechtspraak werkt met een menselijke maat;</text:p>
      <text:p text:style-name="ifm_p_indent.-7mm_mleft.7mm_ifm">5.<text:tab/>de Rechtspraak is divers samengesteld en zorgt voor inclusiviteit.</text:p>
      <text:p text:style-name="ifm_p_mt.3.76mm_ifm">Dit jaarplan laat zien hoe de Rechtspraak in 2023 en volgende jaren haar missie ten dienste van de samenleving wil realiseren. Maar bovenal laat de Rechtspraak in dit jaarplan zien met hoeveel toewijding de rechters en medewerkers zich inzetten voor een rechtvaardige samenleving. Ik spreek hiervoor mijn dank en waardering ui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279, L<text:tab/><text:page-number text:select-page="current"/></text:p>
      </style:footer>
    </style:master-page>
    <style:master-page xmlns:sdu-fn="http://schema.sdu.nl/2011/07/functions" style:name="Landscape" style:page-layout-name="landscape-margin-text">
      <style:footer>
        <text:p text:style-name="footer">Eerste Kamer, vergaderjaar 2022-2023, 29 27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minister voor Rechtsbescherming ter aanbieding van het Jaarplan 2023 van de Raad voor de rechtspraak</dc:title>
    <meta:user-defined meta:name="OVERHEIDop.ParlID/DC.identifier">kst-29279-L</meta:user-defined>
    <meta:user-defined meta:name="OVERHEIDop.ondernummer">L</meta:user-defined>
    <meta:user-defined meta:name="DCTERMS.W3CDTF/DCTERMS.available">2023-02-23</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Brief van de minister voor Rechtsbescherming ter aanbieding van het Jaarplan 2023 van de Raad voor de rechtspraa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chtsstaat en Rechtsorde; Brief van de minister voor Rechtsbescherming ter aanbieding van het Jaarplan 2023 van de Raad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3-02-09</meta:user-defined>
    <meta:user-defined meta:name="OVERHEIDop.dossiertitel">Rechtsstaat en Rechtsorde</meta:user-defined>
    <meta:user-defined meta:name="OVERHEIDop.versieInformatie"/>
  </office:meta>
</office:document-meta>
</file>