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
         E<text:tab/>BRIEF VAN DE MINISTER VOOR RECHTSBESCHERMING</text:h>
      <text:p text:style-name="ifm_p_mt.3.76mm_ifm">Aan de Voorzitter van de Eerste Kamer der Staten-Generaal</text:p>
      <text:p text:style-name="ifm_p_mt.3.76mm_ifm">Den Haag, 26 april 2021</text:p>
      <text:p text:style-name="ifm_p_mt.3.76mm_ifm">Op 3 juli 2021 heb ik uw Kamer in het kader van de voorhangprocedure van het Besluit elektronisch procederen <text:span text:style-name="ifm_span_font.italic_ifm">(Kamerstukken I</text:span>, vergaderjaar <text:span text:style-name="ifm_span_font.italic_ifm">2019/20, </text:span><text:span text:style-name="ifm_span_font.italic_ifm">29 279, D</text:span><text:span text:style-name="ifm_span_font.italic_ifm">)</text:span> toegezegd u nader te informeren over het gebruik van het Burgerservicenummer (hierna: BSN) op administratieve formulieren die worden gebruikt bij elektronisch procederen. Met deze brief doe ik deze toezegging gestand.</text:p>
      <text:p text:style-name="ifm_p_mt.3.76mm_ifm">De Raad voor de rechtspraak (hierna: de Raad) heeft onderzoek gedaan naar het gebruik van het BSN in civiele en bestuursrechtelijke procedures bij de rechtbank en het hof en aanpassingen doorgevoerd om te voorkomen dat het BSN zonder wettelijke grondslag bij andere procespartijen terecht kan komen.</text:p>
      <text:p text:style-name="ifm_p_mt.3.76mm_ifm">De Raad vond enkele gevallen waarin het BSN werd gevraagd door de rechtspraak waarna het onbedoeld bij andere procespartijen terecht kon komen, al dan niet via procespartijen zelf. Het betrof de nog niet vernieuwde digitale formulieren binnen het bestuursrecht, een tweetal formulieren in het familierecht en het verzoekschrift Wet schuldsanering natuurlijke personen (hierna: Wsnp).</text:p>
      <text:p text:style-name="ifm_p_mt.3.76mm_ifm">De Raad heeft inmiddels in alle gevallen maatregelen getroffen om onrechtmatige verwerking van het BSN te voorkomen. In het bestuursrecht bleken digitale formulieren het BSN automatisch te plaatsen in het beroepschrift en het verzoekschrift. De afgelopen maanden zijn de nieuwe formulieren in gebruik genomen en hierdoor ontvangt alleen de griffie het BSN.</text:p>
      <text:p text:style-name="ifm_p_mt.3.76mm_ifm">Tevens is ervoor gezorgd dat de procesreglementen voor de zogeheten F-formulieren en V-formulieren in het familierecht zijn aangepast. Er is ter verduidelijking vermeld dat de stukken waarop het BSN staat enkel bedoeld zijn voor de griffie. Eveneens heeft de Raad voor het verzoekschrift Wsnp een separaat privacy-formulier geïntroduceerd voor de griffie. Het verzoekschrift kan nu zonder BSN bij een dwangakkoord of moratorium worden toegevoegd.</text:p>
      <text:p text:style-name="ifm_p_mt.3.76mm_ifm">Verder staat voortaan op de formulieren van het verzoekschrift Wsnp en op de formulieren in het familierecht een waarschuwing vermeld dat het BSN niet in de stukken dient te worden opgenomen omdat de formulieren worden gedeeld met andere partijen.</text:p>
      <text:p text:style-name="ifm_p_mt.3.76mm_ifm">De Raad heeft zowel de opzet van het onderzoek als de te nemen maatregelen afgestemd met de Nederlandse Orde van Advocaten. Hiermee zijn naar mijn mening afdoende maatregelen getroff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9 279, E<text:tab/><text:page-number text:select-page="current"/></text:p>
      </style:footer>
    </style:master-page>
    <style:master-page xmlns:sdu-fn="http://schema.sdu.nl/2011/07/functions" style:name="Landscape" style:page-layout-name="landscape-margin-text">
      <style:footer>
        <text:p text:style-name="footer">Eerste Kamer, vergaderjaar 2020-2021, 29 27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van de minister voor Rechtsbescherming over het gebruik van het Burgerservicenummer op administratieve formulieren die worden gebruikt bij elektronisch procederen</dc:title>
    <meta:user-defined meta:name="OVERHEIDop.ParlID/DC.identifier">kst-29279-E</meta:user-defined>
    <meta:user-defined meta:name="OVERHEIDop.ondernummer">E</meta:user-defined>
    <meta:user-defined meta:name="DCTERMS.W3CDTF/DCTERMS.available">2021-04-28</meta:user-defined>
    <meta:user-defined meta:name="OVERHEIDop.KamerstukTypen/DC.type">Brief</meta:user-defined>
    <meta:user-defined meta:name="OVERHEIDop.dossiernummer">29279</meta:user-defined>
    <meta:user-defined meta:name="OVERHEIDop.documenttitel">Brief van de minister voor Rechtsbescherming over het gebruik van het Burgerservicenummer op administratieve formulieren die worden gebruikt bij elektronisch proceder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echtsstaat en Rechtsorde; Brief van de minister voor Rechtsbescherming over het gebruik van het Burgerservicenummer op administratieve formulieren die worden gebruikt bij elektronisch proce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DCTERMS.W3CDTF/DCTERMS.issued">2021-04-26</meta:user-defined>
    <meta:user-defined meta:name="OVERHEIDop.dossiertitel">Rechtsstaat en Rechtsorde</meta:user-defined>
    <meta:user-defined meta:name="OVERHEIDop.versieInformatie"/>
  </office:meta>
</office:document-meta>
</file>