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99
      <text:tab/>MOTIE VAN HET LID EL ABASSI</text:h>
      <text:p text:style-name="ifm_p_ifm">Voorgesteld 2 oktober 2025</text:p>
      <text:p text:style-name="ifm_p_mt.3.76mm_ifm">De Kamer,</text:p>
      <text:p text:style-name="ifm_p_mt.3.76mm_ifm">gehoord de beraadslaging,</text:p>
      <text:p text:style-name="ifm_p_mt.3.76mm_ifm">constaterende dat verkeersboetes door aanmaningen kunnen verdrievoudigen, waardoor een boete van enkele honderden euro's kan oplopen tot duizenden euro's;</text:p>
      <text:p text:style-name="ifm_p_mt.3.76mm_ifm">constaterende dat deze verhogingen veel mensen met lage inkomens in onoverkomelijke schulden storten, en in sommige gevallen zelfs in strijd lijken met het Europees Verdrag voor de Rechten van de Mens;</text:p>
      <text:p text:style-name="ifm_p_mt.3.76mm_ifm">overwegende dat commerciële schuldeisers dergelijke extreme verhogingen niet mogen toepassen en dat ook het CJIB zich proportioneel en redelijk moet opstellen;</text:p>
      <text:p text:style-name="ifm_p_mt.3.76mm_ifm">van mening dat boetes een middel zijn om verkeersveiligheid te bevorderen en geen verdienmodel van de overheid mogen vormen;</text:p>
      <text:p text:style-name="ifm_p_mt.3.76mm_ifm">verzoekt de regering om de aanmaningskosten bij verkeersboetes substantieel te verlagen naar een proportioneel niveau,</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99<text:tab/><text:page-number text:select-page="current"/></text:p>
      </style:footer>
    </style:master-page>
    <style:master-page xmlns:sdu-fn="http://schema.sdu.nl/2011/07/functions" style:name="Landscape" style:page-layout-name="landscape-margin-text">
      <style:footer>
        <text:p text:style-name="footer">Tweede Kamer, vergaderjaar 2025-2026, 29 279,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l Abassi over de aanmaningskosten bij verkeersboetes substantieel verlagen</dc:title>
    <meta:user-defined meta:name="OVERHEIDop.ParlID/DC.identifier">kst-29279-999</meta:user-defined>
    <meta:user-defined meta:name="OVERHEIDop.ondernummer">999</meta:user-defined>
    <meta:user-defined meta:name="DCTERMS.W3CDTF/DCTERMS.available">2025-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El Abassi over de aanmaningskosten bij verkeersboetes substantieel verlagen</meta:user-defined>
    <meta:user-defined meta:name="OVERHEIDop.indiener">I. el Abassi</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echtsstaat en Rechtsorde; Motie; Motie van het lid El Abassi over de aanmaningskosten bij verkeersboetes substantieel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