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9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79<text:tab/>Rechtsstaat en Rechtsorde</text:h>
      <text:h text:style-name="ifm_p_font.bold_size.9.06pt_mt.18.8mm_indent.-58.5mm_ifm" text:outline-level="1">Nr. 998
      <text:tab/>MOTIE VAN HET LID EL ABASSI</text:h>
      <text:p text:style-name="ifm_p_ifm">Voorgesteld 2 oktober 2025</text:p>
      <text:p text:style-name="ifm_p_mt.3.76mm_ifm">De Kamer,</text:p>
      <text:p text:style-name="ifm_p_mt.3.76mm_ifm">gehoord de beraadslaging,</text:p>
      <text:p text:style-name="ifm_p_mt.3.76mm_ifm">constaterende dat verkeersboetes de afgelopen jaren disproportioneel zijn gestegen en daarmee meer lijken op een verdienmodel dan op een middel om gedrag te corrigeren;</text:p>
      <text:p text:style-name="ifm_p_mt.3.76mm_ifm">constaterende dat het Instituut voor Publieke Economie, het OM en de Raad van State adviseren om de boetes te verlagen, de extra kosten te beperken en een onafhankelijke instantie de hoogte te laten bepalen;</text:p>
      <text:p text:style-name="ifm_p_mt.3.76mm_ifm">verzoekt de regering een onafhankelijke commissie in te stellen die de hoogte en rechtvaardigheid van verkeersboetes toetst en hierover binnen een jaar advies uitbrengt,</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79, nr. 998<text:tab/><text:page-number text:select-page="current"/></text:p>
      </style:footer>
    </style:master-page>
    <style:master-page xmlns:sdu-fn="http://schema.sdu.nl/2011/07/functions" style:name="Landscape" style:page-layout-name="landscape-margin-text">
      <style:footer>
        <text:p text:style-name="footer">Tweede Kamer, vergaderjaar 2025-2026, 29 279, nr. 9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El Abassi over een onafhankelijke commissie instellen die de hoogte en rechtvaardigheid van verkeersboetes toetst</dc:title>
    <meta:user-defined meta:name="OVERHEIDop.ParlID/DC.identifier">kst-29279-998</meta:user-defined>
    <meta:user-defined meta:name="OVERHEIDop.ondernummer">998</meta:user-defined>
    <meta:user-defined meta:name="DCTERMS.W3CDTF/DCTERMS.available">2025-10-03</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Motie van het lid El Abassi over een onafhankelijke commissie instellen die de hoogte en rechtvaardigheid van verkeersboetes toetst</meta:user-defined>
    <meta:user-defined meta:name="OVERHEIDop.indiener">I. el Abassi</meta:user-defined>
    <meta:user-defined meta:name="OVERHEIDop.dossiertitel">Rechtsstaat en Rechts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Rechtsstaat en Rechtsorde; Motie; Motie van het lid El Abassi over een onafhankelijke commissie instellen die de hoogte en rechtvaardigheid van verkeersboetes toet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