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97
      <text:tab/>MOTIE VAN HET LID EL ABASSI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Nederlandse organisaties en bedrijven, waaronder banken en pensioenfondsen, investeren in ondernemingen die profiteren van illegale Israëlische nederzettingen;</text:p>
      <text:p text:style-name="ifm_p_mt.3.76mm_ifm">constaterende dat dit bijdraagt aan de instandhouding van oorlogsmisdaden en schendingen van internationaal recht;</text:p>
      <text:p text:style-name="ifm_p_mt.3.76mm_ifm">verzoekt de regering te onderzoeken welke Nederlandse organisaties en bedrijven betrokken zijn bij of financieel profiteren van de illegale bezetting van Palestina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onderzoeken welke Nederlandse organisaties betrokken zijn bij of financieel profiteren van de illegale bezetting van Palestina</dc:title>
    <meta:user-defined meta:name="OVERHEIDop.ParlID/DC.identifier">kst-29279-997</meta:user-defined>
    <meta:user-defined meta:name="OVERHEIDop.ondernummer">997</meta:user-defined>
    <meta:user-defined meta:name="DCTERMS.W3CDTF/DCTERMS.available">2025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en welke Nederlandse organisaties betrokken zijn bij of financieel profiteren van de illegale bezetting van Palestina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echtsstaat en Rechtsorde; Motie; Motie van het lid El Abassi over onderzoeken welke Nederlandse organisaties betrokken zijn bij of financieel profiteren van de illegale bezetting van Palesti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