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99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996
      <text:tab/>MOTIE VAN HET LID EL ABASSI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moskeeën in Nederland herhaaldelijk doelwit zijn van haatbrieven, bedreigingen en vernielingen;</text:p>
      <text:p text:style-name="ifm_p_mt.3.76mm_ifm">constaterende dat dit een direct gevoel van onveiligheid bij moskeebezoekers veroorzaakt en bijdraagt aan moslimhaat;</text:p>
      <text:p text:style-name="ifm_p_mt.3.76mm_ifm">verzoekt de regering een nationaal actieplan tegen moskeediscriminatie en haatincidenten op te stellen, inclusief structurele ondersteuning voor getroffen instelling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79, nr. 9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79, nr. 9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El Abassi over een nationaal actieplan tegen moskeediscriminatie en haatincidenten</dc:title>
    <meta:user-defined meta:name="OVERHEIDop.ParlID/DC.identifier">kst-29279-996</meta:user-defined>
    <meta:user-defined meta:name="OVERHEIDop.ondernummer">996</meta:user-defined>
    <meta:user-defined meta:name="DCTERMS.W3CDTF/DCTERMS.available">2025-10-03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een nationaal actieplan tegen moskeediscriminatie en haatincidenten</meta:user-defined>
    <meta:user-defined meta:name="OVERHEIDop.indiener">I. el Abassi</meta:user-defined>
    <meta:user-defined meta:name="OVERHEIDop.dossiertitel">Rechtsstaat en Rechtsord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Rechtsstaat en Rechtsorde; Motie; Motie van het lid El Abassi over een nationaal actieplan tegen moskeediscriminatie en haatincid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