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99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995
      <text:tab/>MOTIE VAN HET LID ELLIAN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ondanks diverse nieuwe uitleverings- en rechtshulpverdragen grote criminelen zoals Jos Leijdekkers en Sami Bekal Bounouare voortvluchtig blijven en daarmee de rechtsstaat tarten;</text:p>
      <text:p text:style-name="ifm_p_mt.3.76mm_ifm">overwegende dat hoog beloningsgeld het aanzienlijk moeilijker zal maken voor criminelen die in het buitenland op de vlucht zijn en uitlevering ontlopen;</text:p>
      <text:p text:style-name="ifm_p_mt.3.76mm_ifm">verzoekt de regering om het beloningsgeld voor tips ten aanzien van personen op de Nationale Opsporingslijst te verhogen naar bedragen vanaf bijvoorbeeld minimaal 1 miljoen euro,</text:p>
      <text:p text:style-name="ifm_p_mt.3.76mm_ifm">en gaat over tot de orde van de dag.</text:p>
      <text:p text:style-name="ifm_p_mt.3.76mm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79, nr. 9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79, nr. 9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Ellian over het beloningsgeld voor tips ten aanzien van personen op de Nationale Opsporingslijst verhogen naar bedragen vanaf 1 miljoen euro</dc:title>
    <meta:user-defined meta:name="OVERHEIDop.ParlID/DC.identifier">kst-29279-995</meta:user-defined>
    <meta:user-defined meta:name="OVERHEIDop.ondernummer">995</meta:user-defined>
    <meta:user-defined meta:name="DCTERMS.W3CDTF/DCTERMS.available">2025-10-03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lian over het beloningsgeld voor tips ten aanzien van personen op de Nationale Opsporingslijst verhogen naar bedragen vanaf 1 miljoen euro</meta:user-defined>
    <meta:user-defined meta:name="OVERHEIDop.indiener">U. Ellian</meta:user-defined>
    <meta:user-defined meta:name="OVERHEIDop.dossiertitel">Rechtsstaat en Rechtsord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Rechtsstaat en Rechtsorde; Motie; Motie van het lid Ellian over het beloningsgeld voor tips ten aanzien van personen op de Nationale Opsporingslijst verhogen naar bedragen vanaf 1 miljoen eur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