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93
      <text:tab/>MOTIE VAN HET LID VAN NISPEN</text:h>
      <text:p text:style-name="ifm_p_ifm">Voorgesteld 2 oktober 2025</text:p>
      <text:p text:style-name="ifm_p_mt.3.76mm_ifm">De Kamer,</text:p>
      <text:p text:style-name="ifm_p_mt.3.76mm_ifm">gehoord de beraadslaging,</text:p>
      <text:p text:style-name="ifm_p_mt.3.76mm_ifm">constaterende dat in de stand van de uitvoering van het CJIB gesproken wordt over een verkenning die wordt uitgevoerd naar de samenwerking met andere overheden omtrent schuldincasso's en de mogelijkheid deze regels meer te harmoniseren;</text:p>
      <text:p text:style-name="ifm_p_mt.3.76mm_ifm">overwegende dat deze harmonisering onder de overheidsinstanties voor wat betreft het innen van incasso's maar ook de omgang met schuldenproblematiek grote voordelen kan hebben voor de transparantie en de communicatie richting mensen;</text:p>
      <text:p text:style-name="ifm_p_mt.3.76mm_ifm">overwegende dat ook het CAK in de stand van de uitvoering oproept tot vereenvoudiging voor mensen, het terugdringen van administratieve lasten voor de uitvoering en een betere samenwerking tussen de verschillende uitvoeringsorganisaties;</text:p>
      <text:p text:style-name="ifm_p_mt.3.76mm_ifm">verzoekt de regering de Kamer actief te informeren over de voortgang van de verkenning van het CJIB over een gezamenlijk wettelijk kader voor overheidsincasso's en hier vervolgens ieder halfjaar over te rapport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93<text:tab/><text:page-number text:select-page="current"/></text:p>
      </style:footer>
    </style:master-page>
    <style:master-page xmlns:sdu-fn="http://schema.sdu.nl/2011/07/functions" style:name="Landscape" style:page-layout-name="landscape-margin-text">
      <style:footer>
        <text:p text:style-name="footer">Tweede Kamer, vergaderjaar 2025-2026, 29 279,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over de voortgang van de verkenning van het CJIB over een wettelijk kader voor overheidsincasso's</dc:title>
    <meta:user-defined meta:name="OVERHEIDop.ParlID/DC.identifier">kst-29279-993</meta:user-defined>
    <meta:user-defined meta:name="OVERHEIDop.ondernummer">993</meta:user-defined>
    <meta:user-defined meta:name="DCTERMS.W3CDTF/DCTERMS.available">2025-10-03</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Nispen over de voortgang van de verkenning van het CJIB over een wettelijk kader voor overheidsincasso's</meta:user-defined>
    <meta:user-defined meta:name="OVERHEIDop.indiener">M. van Nisp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echtsstaat en Rechtsorde; Motie; Motie van het lid Van Nispen over de voortgang van de verkenning van het CJIB over een wettelijk kader voor overheidsincass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