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992
      <text:tab/>MOTIE VAN DE LEDEN VAN NISPEN EN KOOPS</text:h>
      <text:p text:style-name="ifm_p_ifm">Voorgesteld 2 oktober 2025</text:p>
      <text:p text:style-name="ifm_p_mt.3.76mm_ifm">De Kamer,</text:p>
      <text:p text:style-name="ifm_p_mt.3.76mm_ifm">gehoord de beraadslaging,</text:p>
      <text:p text:style-name="ifm_p_mt.3.76mm_ifm">overwegende dat in een eerder aangenomen motie (29 279, nr. 665) werd geconstateerd dat het draagkrachtbeginsel van artikel 24 Wetboek van Strafrecht op dit moment onderhevig is aan willekeur omdat rechters geen objectiveerbare gegevens hebben om de draagkracht van een persoon nauwkeurig te bepalen;</text:p>
      <text:p text:style-name="ifm_p_mt.3.76mm_ifm">verzoekt de regering de Kamer te informeren over de voorstellen, resultaten en verbeterde mogelijkheden voor rechters en officieren van justitie om effectief gebruik te kunnen maken van objectiveerbare gegevens om de draagkracht bij boeteoplegging te beoordelen, en over de voortgang te rapporteren,</text:p>
      <text:p text:style-name="ifm_p_mt.3.76mm_ifm">en gaat over tot de orde van de dag.</text:p>
      <text:p text:style-name="ifm_p_mt.3.76mm_ifm">Van Nispen</text:p>
      <text:p text:style-name="ifm_p_ifm">Ko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992<text:tab/><text:page-number text:select-page="current"/></text:p>
      </style:footer>
    </style:master-page>
    <style:master-page xmlns:sdu-fn="http://schema.sdu.nl/2011/07/functions" style:name="Landscape" style:page-layout-name="landscape-margin-text">
      <style:footer>
        <text:p text:style-name="footer">Tweede Kamer, vergaderjaar 2025-2026, 29 279, nr. 9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de leden Van Nispen en Koops over de mogelijkheden voor rechters en officieren van justitie om de draagkracht bij boeteoplegging beter te beoordelen</dc:title>
    <meta:user-defined meta:name="OVERHEIDop.ParlID/DC.identifier">kst-29279-992</meta:user-defined>
    <meta:user-defined meta:name="OVERHEIDop.ondernummer">992</meta:user-defined>
    <meta:user-defined meta:name="DCTERMS.W3CDTF/DCTERMS.available">2025-10-03</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de leden Van Nispen en Koops over de mogelijkheden voor rechters en officieren van justitie om de draagkracht bij boeteoplegging beter te beoordelen</meta:user-defined>
    <meta:user-defined meta:name="OVERHEIDop.indiener">W.J. Koops</meta:user-defined>
    <meta:user-defined meta:name="OVERHEIDop.indiener">M. van Nispen</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Rechtsstaat en Rechtsorde; Motie; Motie van de leden Van Nispen en Koops over de mogelijkheden voor rechters en officieren van justitie om de draagkracht bij boeteoplegging beter te beoo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