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91
      <text:tab/>MOTIE VAN HET LID VAN NISPEN C.S.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overwegende dat een niet-betaalde verkeersboete buitensporig wordt verhoogd, met 50% en daarna nog eens met 100%, waardoor een boete die om wat voor reden dan ook niet betaald is, kan verdrievoudigen;</text:p>
      <text:p text:style-name="ifm_p_mt.3.76mm_ifm">constaterende dat hier geen sprake meer is van proportionele incassokosten die in andere rechtsgebieden worden gehanteerd om redelijke kosten bij niet-betaling te vergoeden en om als stok achter de deur te dienen om bedragen tijdig te betalen;</text:p>
      <text:p text:style-name="ifm_p_mt.3.76mm_ifm">verzoekt de regering de aanmaningskosten bij verkeersboetes aanzienlijk terug te brengen en daarbij aansluiting te vinden bij de verhogingen van niet-betaalde strafbeschikkingen en boetes opgelegd door de rechter, te weten € 20 na de eerste aanmaning en 20% van het openstaande bedrag bij de tweede aanmaning,</text:p>
      <text:p text:style-name="ifm_p_mt.3.76mm_ifm">en gaat over tot de orde van de dag.</text:p>
      <text:p text:style-name="ifm_p_mt.3.76mm_ifm">Van Nispen</text:p>
      <text:p text:style-name="ifm_p_ifm">Lahlah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9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9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Van Nispen c.s. over de aanmaningskosten bij verkeersboetes aanzienlijk terugbrengen</dc:title>
    <meta:user-defined meta:name="OVERHEIDop.ParlID/DC.identifier">kst-29279-991</meta:user-defined>
    <meta:user-defined meta:name="OVERHEIDop.ondernummer">991</meta:user-defined>
    <meta:user-defined meta:name="DCTERMS.W3CDTF/DCTERMS.available">2025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Nispen c.s. over de aanmaningskosten bij verkeersboetes aanzienlijk terugbrengen</meta:user-defined>
    <meta:user-defined meta:name="OVERHEIDop.indiener">I. el Abassi</meta:user-defined>
    <meta:user-defined meta:name="OVERHEIDop.indiener">A. Lahlah</meta:user-defined>
    <meta:user-defined meta:name="OVERHEIDop.indiener">M. van Nispen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Rechtsstaat en Rechtsorde; Motie; Motie van het lid Van Nispen c.s. over de aanmaningskosten bij verkeersboetes aanzienlijk terug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