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0
      <text:tab/>MOTIE VAN HET LID VAN NISPEN</text:h>
      <text:p text:style-name="ifm_p_ifm">Voorgesteld 2 oktober 2025</text:p>
      <text:p text:style-name="ifm_p_mt.3.76mm_ifm">De Kamer,</text:p>
      <text:p text:style-name="ifm_p_mt.3.76mm_ifm">gehoord de beraadslaging,</text:p>
      <text:p text:style-name="ifm_p_mt.3.76mm_ifm">constaterende dat er in toenemende mate kritiek is op de hoogte van de verkeersboetes in Nederland en dat deze in het recente verleden nog zijn verhoogd om gaten in de begroting te dichten;</text:p>
      <text:p text:style-name="ifm_p_mt.3.76mm_ifm">overwegende dat voor het per direct verlagen van verkeersboetes financiële dekking zou moeten worden gevonden, maar dat dit in mindere mate geldt voor een langetermijnproportionaliteitsplan waarbij de boetes bevroren worden, de door het OM bepleite indexeringsstop;</text:p>
      <text:p text:style-name="ifm_p_mt.3.76mm_ifm">verzoekt de regering de verkeersboetes de komende jaren niet mee te laten stijgen met de inflatie tot de disbalans is herstel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0<text:tab/><text:page-number text:select-page="current"/></text:p>
      </style:footer>
    </style:master-page>
    <style:master-page xmlns:sdu-fn="http://schema.sdu.nl/2011/07/functions" style:name="Landscape" style:page-layout-name="landscape-margin-text">
      <style:footer>
        <text:p text:style-name="footer">Tweede Kamer, vergaderjaar 2025-2026, 29 279,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de verkeersboetes de komende jaren niet mee laten stijgen met de inflatie</dc:title>
    <meta:user-defined meta:name="OVERHEIDop.ParlID/DC.identifier">kst-29279-990</meta:user-defined>
    <meta:user-defined meta:name="OVERHEIDop.ondernummer">990</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Nispen over de verkeersboetes de komende jaren niet mee laten stijgen met de inflatie</meta:user-defined>
    <meta:user-defined meta:name="OVERHEIDop.indiener">M. van Nisp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het lid Van Nispen over de verkeersboetes de komende jaren niet mee laten stijgen met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