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97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979<text:tab/>BRIEF VAN DE MINISTER VAN JUSTITIE EN VEILIGHEID</text:h>
      <text:p text:style-name="ifm_p_mt.3.76mm_ifm">Aan de Voorzitter van de Tweede Kamer der Staten-Generaal</text:p>
      <text:p text:style-name="ifm_p_mt.3.76mm_ifm">Den Haag, 3 juli 2025</text:p>
      <text:p text:style-name="ifm_p_mt.3.76mm_ifm">Hierbij treft u het rapport van de procureur-generaal bij de Hoge Raad der Nederlanden getiteld: <text:span text:style-name="ifm_span_font.italic_ifm">«Afgezien van vervolging. Over de naleving van de wet door het Openbaar Ministerie bij het nemen van sepotbeslissingen».</text:span></text:p>
      <text:p text:style-name="ifm_p_mt.3.76mm_ifm">Dit rapport is mij op 3 juli 2025 aangeboden door de PGHR en is de weergave van een thematisch onderzoek in het kader van de toezichthoudende taak van de PGHR die uit artikel 122 lid 1 van de Wet op de rechterlijke organisatie (Wet RO) voortvloeit. Ik ben de PGHR zeer erkentelijk voor zijn werk.</text:p>
      <text:p text:style-name="ifm_p_mt.3.76mm_ifm">Ik zend uw Kamer het rapport bij deze toe. Een inhoudelijke reactie op het rapport zal ik u sturen zodra deze gereed is, naar verwachting eind van dit jaar.</text:p>
      <text:p text:style-name="ifm_p_mt.5.08mm_ifm">De Minister van Justitie en Veiligheid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79, nr. 9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79, nr. 9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Brief regering; Rapport van PGHR 'Afgezien van vervolging'</dc:title>
    <meta:user-defined meta:name="OVERHEIDop.ParlID/DC.identifier">kst-29279-979</meta:user-defined>
    <meta:user-defined meta:name="OVERHEIDop.ondernummer">979</meta:user-defined>
    <meta:user-defined meta:name="DCTERMS.W3CDTF/DCTERMS.available">2025-07-14</meta:user-defined>
    <meta:user-defined meta:name="OVERHEIDop.KamerstukTypen/DC.type">Brief</meta:user-defined>
    <meta:user-defined meta:name="OVERHEIDop.dossiernummer">292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apport van PGHR 'Afgezien van vervolging'</meta:user-defined>
    <meta:user-defined meta:name="OVERHEIDop.indiener">D.M. van Weel</meta:user-defined>
    <meta:user-defined meta:name="OVERHEIDop.dossiertitel">Rechtsstaat en Rechtsord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Rechtsstaat en Rechtsorde; Brief regering; Rapport van PGHR 'Afgezien van vervolging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