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9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8
      <text:tab/>BRIEF VAN DE STAATSSECRETARIS VAN JUSTITIE EN VEILIGHEID</text:h>
      <text:p text:style-name="ifm_p_mt.3.76mm_ifm">Aan de Voorzitter van de Tweede Kamer der Staten-Generaal</text:p>
      <text:p text:style-name="ifm_p_mt.3.76mm_ifm">Den Haag, 30 juni 2025</text:p>
      <text:p text:style-name="ifm_p_mt.3.76mm_ifm">Op 13 maart jl. heeft de Vaste Kamercommissie Justitie &amp; Veiligheid mij verzocht om een afschrift van mijn reactie op het werkplan 2025 van het college van toezicht van de Nederlandse orde van Advocaten.</text:p>
      <text:p text:style-name="ifm_p_mt.3.76mm_ifm">Langs deze weg bericht ik u dat het niet gebruikelijk is schriftelijk op de aan mij uitgebrachte rapportages van het College van Toezicht te reageren. In plaats daarvan reageer ik op de rapportages in een tweejaarlijks persoonlijk onderhoud; één keer in het voorjaar en één keer in het najaar. Dit zijn tevens de momenten dat het college van toezicht haar voortgangsrapportages aan mij uitbrengt.</text:p>
      <text:p text:style-name="ifm_p_mt.3.76mm_ifm">Op 26 mei jl. heb ik gesproken met het College van Toezicht. Op de agenda stond het jaarverslag 2024, de 10<text:span text:style-name="ifm_span_font.superscript_ifm">e</text:span> voortgangsrapportage en het werkplan 2025.</text:p>
      <text:p text:style-name="ifm_p_mt.3.76mm_ifm">Het was een informatief en goed gesprek, waarin we hebben gesproken over de taakuitoefening van het College van Toezicht, de dekenbezoekrondes die door het College van Toezicht jaarlijks worden afgelegd en het gebruik maken van moderne technologie bij het uitoefenen van het toezicht op de advocatuur zoals data-analyse.</text:p>
      <text:p text:style-name="ifm_p_mt.3.76mm_ifm">Ik vertrouw erop u voldoende te hebben geïnformee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8<text:tab/><text:page-number text:select-page="current"/></text:p>
      </style:footer>
    </style:master-page>
    <style:master-page xmlns:sdu-fn="http://schema.sdu.nl/2011/07/functions" style:name="Landscape" style:page-layout-name="landscape-margin-text">
      <style:footer>
        <text:p text:style-name="footer">Tweede Kamer, vergaderjaar 2024-2025, 29 279,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commissie over een afschrift brief inzake het werkplan 2025 van het college van toezicht van de Nederlandse orde van Advocaten</dc:title>
    <meta:user-defined meta:name="OVERHEIDop.ParlID/DC.identifier">kst-29279-978</meta:user-defined>
    <meta:user-defined meta:name="OVERHEIDop.ondernummer">978</meta:user-defined>
    <meta:user-defined meta:name="DCTERMS.W3CDTF/DCTERMS.available">2025-07-1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brief inzake het werkplan 2025 van het college van toezicht van de Nederlandse orde van Advocaten</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echtsstaat en Rechtsorde; Brief regering; Reactie op verzoek commissie over een afschrift brief inzake het werkplan 2025 van het college van toezicht van de Nederlandse orde van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