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9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76
      <text:tab/>BRIEF VAN DE MINISTER EN STAATSSECRETARIS VAN JUSTITIE EN VEILIGHEID</text:h>
      <text:p text:style-name="ifm_p_mt.3.76mm_ifm">Aan de Voorzitter van de Tweede Kamer der Staten-Generaal</text:p>
      <text:p text:style-name="ifm_p_mt.3.76mm_ifm">Den Haag, 19 juni 2025</text:p>
      <text:p text:style-name="ifm_p_mt.3.76mm_ifm">Hierbij ontvangt uw Kamer het rapport «Van verdenking tot vrijheidsstraf. Een statistisch onderzoek naar de invloed van migratieachtergrond op uitkomsten in de strafrechtketen». Aanleiding voor dit onderzoek zijn de bevindingen uit een eerdere synthese van de inzichten rond de relatieve oververtegenwoordiging van migranten in de strafrechtketen van 3 mei 2021.<text:note text:id="ID-1201857-d36e62" text:note-class="footnote"><text:note-citation text:label="1 ">1</text:note-citation><text:note-body><text:p text:style-name="ifm_p_font.normal_size.6.93pt_mt..5mm_indent.-0.1161in_mleft.0.1161in_ifm">Kamerstukken II, 2020–2021, 35 570 VI, nr. 107.</text:p></text:note-body></text:note> Dit onderzoek «Van verdenking tot vrijheidsstraf» vormt het eerste, kwantitatieve deel van het onderzoek. Het tweede, kwalitatieve deel van het onderzoek zal naar verwachting in het eerste kwartaal van 2026 aan uw Kamer aangeboden worden.</text:p>
      <text:p text:style-name="ifm_p_mt.3.76mm_ifm">Om goed te kunnen reageren op dit onderzoek van het WODC is het belangrijk om over de volledige resultaten te beschikken. Alleen op die manier kunnen wij recht doen aan de gehele inhoud van het onderzoek. Begin volgend jaar verwacht het WODC het tweede, kwalitatieve, deel van dit onderzoek te publiceren. Daarna zullen wij, in samenspraak met de organisaties in de strafrechtsketen, met een uitgebreide reactie en eventuele maatregelen komen.</text:p>
      <text:p text:style-name="ifm_p_mt.5.08mm_ifm">De Minister van Justitie en Veiligheid,<text:line-break/>D.M. van<text:s/>Weel</text:p>
      <text:p text:style-name="ifm_p_mt.3.76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76<text:tab/><text:page-number text:select-page="current"/></text:p>
      </style:footer>
    </style:master-page>
    <style:master-page xmlns:sdu-fn="http://schema.sdu.nl/2011/07/functions" style:name="Landscape" style:page-layout-name="landscape-margin-text">
      <style:footer>
        <text:p text:style-name="footer">Tweede Kamer, vergaderjaar 2024-2025, 29 279, nr. 9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WODC-rapport 'Van verdenking tot vrijheidsstraf'</dc:title>
    <meta:user-defined meta:name="OVERHEIDop.ParlID/DC.identifier">kst-29279-976</meta:user-defined>
    <meta:user-defined meta:name="OVERHEIDop.ondernummer">976</meta:user-defined>
    <meta:user-defined meta:name="DCTERMS.W3CDTF/DCTERMS.available">2025-06-23</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WODC-rapport 'Van verdenking tot vrijheidsstraf'</meta:user-defined>
    <meta:user-defined meta:name="OVERHEIDop.indiener">T.H.D. Struycken</meta:user-defined>
    <meta:user-defined meta:name="OVERHEIDop.indiener">D.M. van Weel</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Rechtsstaat en Rechtsorde; Brief regering; WODC-rapport 'Van verdenking tot vrijheidsstra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