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75
      <text:tab/>BRIEF VAN DE STAATSSECRETARIS VAN JUSTITIE EN VEILIGHEID</text:h>
      <text:p text:style-name="ifm_p_mt.3.76mm_ifm">Aan de Voorzitter van de Tweede Kamer der Staten-Generaal</text:p>
      <text:p text:style-name="ifm_p_mt.3.76mm_ifm">Den Haag, 16 juni 2025</text:p>
      <text:p text:style-name="ifm_p_mt.3.76mm_ifm">Hierbij bied ik u het WODC-rapport «Rechtsvergelijking toegang tot de rechter van belangenorganisaties in algemeenbelangactie» aan.</text:p>
      <text:p text:style-name="ifm_p_mt.3.76mm_ifm">Naar verwachting zal het WODC mij het tweede deel van het onderzoek, de verdere evaluatie van de Wet afhandeling massaschade in collectieve actie (WAMCA), in of kort na het zomerreces toezenden. Vervolgens zal een kabinetsstandpunt worden ingenomen, waarin ook het nu voorliggende eerste onderdeel van het onderzoek zal worden betrokk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75<text:tab/><text:page-number text:select-page="current"/></text:p>
      </style:footer>
    </style:master-page>
    <style:master-page xmlns:sdu-fn="http://schema.sdu.nl/2011/07/functions" style:name="Landscape" style:page-layout-name="landscape-margin-text">
      <style:footer>
        <text:p text:style-name="footer">Tweede Kamer, vergaderjaar 2024-2025, 29 279,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WODC-rapport “Rechtsvergelijking toegang tot de rechter van belangenorganisaties in algemeenbelangacties"</dc:title>
    <meta:user-defined meta:name="OVERHEIDop.ParlID/DC.identifier">kst-29279-975</meta:user-defined>
    <meta:user-defined meta:name="OVERHEIDop.ondernummer">975</meta:user-defined>
    <meta:user-defined meta:name="DCTERMS.W3CDTF/DCTERMS.available">2025-06-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WODC-rapport “Rechtsvergelijking toegang tot de rechter van belangenorganisaties in algemeenbelangacties"</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Rechtsstaat en Rechtsorde; Brief regering; WODC-rapport “Rechtsvergelijking toegang tot de rechter van belangenorganisaties in algemeenbelang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