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70
      <text:tab/>MOTIE VAN DE LEDEN MICHON-DERKZEN EN VAN DER WERF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intimidatie en stalking ook steeds vaker online plaatsvinden;</text:p>
      <text:p text:style-name="ifm_p_mt.3.76mm_ifm">overwegende dat de reguliere handhaving niet in voldoende mate lijkt te zijn ingericht op deze ontwikkeling;</text:p>
      <text:p text:style-name="ifm_p_mt.3.76mm_ifm">verzoekt de regering te verkennen hoe de handhaving op het gebied van digitale intimidatie en stalking eruit kan zien om effectiever op te treden en slachtoffers beter te beschermen,</text:p>
      <text:p text:style-name="ifm_p_mt.3.76mm_ifm">en gaat over tot de orde van de dag.</text:p>
      <text:p text:style-name="ifm_p_mt.3.76mm_ifm">Michon-Derkz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Michon-Derkzen en Van der Werf over een verkenning ten behoeve van een betere en effectievere handhaving tegen digitale intimidatie en stalking</dc:title>
    <meta:user-defined meta:name="OVERHEIDop.ParlID/DC.identifier">kst-29279-970</meta:user-defined>
    <meta:user-defined meta:name="OVERHEIDop.ondernummer">970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ichon-Derkzen en Van der Werf over een verkenning ten behoeve van een betere en effectievere handhaving tegen digitale intimidatie en stalking</meta:user-defined>
    <meta:user-defined meta:name="OVERHEIDop.indiener">J.J. van der Werf</meta:user-defined>
    <meta:user-defined meta:name="OVERHEIDop.indiener">I.J.M. Michon-Derkzen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de leden Michon-Derkzen en Van der Werf over een verkenning ten behoeve van een betere en effectievere handhaving tegen digitale intimidatie en sta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