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96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969
      <text:tab/>MOTIE VAN HET LID MUTLUER</text:h>
      <text:p text:style-name="ifm_p_ifm">Voorgesteld 28 mei 2025</text:p>
      <text:p text:style-name="ifm_p_mt.3.76mm_ifm">De Kamer,</text:p>
      <text:p text:style-name="ifm_p_mt.3.76mm_ifm">gehoord de beraadslaging,</text:p>
      <text:p text:style-name="ifm_p_mt.3.76mm_ifm">constaterende dat de nieuwe Europese richtlijn ter bestrijding van geweld tegen vrouwen en huiselijk geweld (EU-richtlijn 2024/1385) lidstaten verplicht een nationaal coördinerend, een informatievergarend en een publicerend orgaan aan te wijzen of op te richten;</text:p>
      <text:p text:style-name="ifm_p_mt.3.76mm_ifm">overwegende dat gendergerelateerd geweld, waaronder femicide, seksueel geweld en huiselijk geweld, vraagt om een samenhangende aanpak op nationaal en lokaal niveau;</text:p>
      <text:p text:style-name="ifm_p_mt.3.76mm_ifm">overwegende dat er met de regeringscommissaris seksueel grensoverschrijdend gedrag al waardevolle ervaring en infrastructuur is opgebouwd;</text:p>
      <text:p text:style-name="ifm_p_mt.3.76mm_ifm">verzoekt de regering om na te gaan of en hoe de regeringscommissaris gendergerelateerd geweld met een breder mandaat in lijn met de EU-richtlijn kan worden ingesteld,</text:p>
      <text:p text:style-name="ifm_p_mt.3.76mm_ifm">en gaat over tot de orde van de dag.</text:p>
      <text:p text:style-name="ifm_p_mt.3.76mm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79, nr. 9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79, nr. 9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Mutluer over een regeringscommissaris gendergerelateerd geweld</dc:title>
    <meta:user-defined meta:name="OVERHEIDop.ParlID/DC.identifier">kst-29279-969</meta:user-defined>
    <meta:user-defined meta:name="OVERHEIDop.ondernummer">969</meta:user-defined>
    <meta:user-defined meta:name="DCTERMS.W3CDTF/DCTERMS.available">2025-05-30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utluer over een regeringscommissaris gendergerelateerd geweld</meta:user-defined>
    <meta:user-defined meta:name="OVERHEIDop.indiener">S. Mutluer</meta:user-defined>
    <meta:user-defined meta:name="OVERHEIDop.dossiertitel">Rechtsstaat en Rechtsord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8</meta:user-defined>
    <meta:user-defined meta:name="DC.title">Rechtsstaat en Rechtsorde; Motie; Motie van het lid Mutluer over een regeringscommissaris gendergerelateerd gew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