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9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968
      <text:tab/>MOTIE VAN DE LEDEN MUTLUER EN VAN DER WERF</text:h>
      <text:p text:style-name="ifm_p_ifm">Voorgesteld 28 mei 2025</text:p>
      <text:p text:style-name="ifm_p_mt.3.76mm_ifm">De Kamer,</text:p>
      <text:p text:style-name="ifm_p_mt.3.76mm_ifm">gehoord de beraadslaging,</text:p>
      <text:p text:style-name="ifm_p_mt.3.76mm_ifm">constaterende dat het Rotterdamse huiselijkgeweldteam, gespecialiseerd in opsporing bij hoogrisicostalking en complexe huiselijkgeweldzaken, aantoonbaar effectief is;</text:p>
      <text:p text:style-name="ifm_p_mt.3.76mm_ifm">verzoekt de regering te bevorderen dat dit type specialistisch rechercheteam voor hoogrisicostalking en complexe huiselijkgeweldzaken landelijk wordt uitgerold binnen politie-eenheden, en hierover de Kamer te informeren,</text:p>
      <text:p text:style-name="ifm_p_mt.3.76mm_ifm">en gaat over tot de orde van de dag.</text:p>
      <text:p text:style-name="ifm_p_mt.3.76mm_ifm">Mutluer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279, nr. 9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279, nr. 9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de leden Mutluer en Van der Werf over een rechercheteam voor hoogrisicostalking en complexe huiselijkgeweldzaken landelijk uitrollen</dc:title>
    <meta:user-defined meta:name="OVERHEIDop.ParlID/DC.identifier">kst-29279-968</meta:user-defined>
    <meta:user-defined meta:name="OVERHEIDop.ondernummer">968</meta:user-defined>
    <meta:user-defined meta:name="DCTERMS.W3CDTF/DCTERMS.available">2025-05-30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Mutluer en Van der Werf over een rechercheteam voor hoogrisicostalking en complexe huiselijkgeweldzaken landelijk uitrollen</meta:user-defined>
    <meta:user-defined meta:name="OVERHEIDop.indiener">J.J. van der Werf</meta:user-defined>
    <meta:user-defined meta:name="OVERHEIDop.indiener">S. Mutluer</meta:user-defined>
    <meta:user-defined meta:name="OVERHEIDop.dossiertitel">Rechtsstaat en Rechtsord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8</meta:user-defined>
    <meta:user-defined meta:name="DC.title">Rechtsstaat en Rechtsorde; Motie; Motie van de leden Mutluer en Van der Werf over een rechercheteam voor hoogrisicostalking en complexe huiselijkgeweldzaken landelijk uitro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