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96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967
      <text:tab/>MOTIE VAN DE LEDEN MUTLUER EN BRUYNING</text:h>
      <text:p text:style-name="ifm_p_ifm">Voorgesteld 28 mei 2025</text:p>
      <text:p text:style-name="ifm_p_mt.3.76mm_ifm">De Kamer,</text:p>
      <text:p text:style-name="ifm_p_mt.3.76mm_ifm">gehoord de beraadslaging,</text:p>
      <text:p text:style-name="ifm_p_mt.3.76mm_ifm">constaterende dat femicide vaak het eindpunt is van een patroon van bedreiging, stalking en mishandeling;</text:p>
      <text:p text:style-name="ifm_p_mt.3.76mm_ifm">overwegende dat de maximale straf voor doodslag inmiddels 25 jaar is, maar dat deze strafmaat in femicidezaken soms onvoldoende recht doet aan de ernst van de feiten;</text:p>
      <text:p text:style-name="ifm_p_mt.3.76mm_ifm">verzoekt de regering te verkennen of in gevallen van femicide die zijn voorafgegaan door meerdere misdrijven, een strafverzwarende omstandigheid kan worden vastgelegd zodat levenslang ook bij doodslag tot de</text:p>
      <text:p text:style-name="ifm_p_ifm">mogelijkheden behoort,</text:p>
      <text:p text:style-name="ifm_p_mt.3.76mm_ifm">en gaat over tot de orde van de dag.</text:p>
      <text:p text:style-name="ifm_p_mt.3.76mm_ifm">Mutluer</text:p>
      <text:p text:style-name="ifm_p_ifm">Bruyn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79, nr. 9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79, nr. 9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de leden Mutluer en Bruyning over een strafverzwarende omstandigheid vastleggen bij femicide</dc:title>
    <meta:user-defined meta:name="OVERHEIDop.ParlID/DC.identifier">kst-29279-967</meta:user-defined>
    <meta:user-defined meta:name="OVERHEIDop.ondernummer">967</meta:user-defined>
    <meta:user-defined meta:name="DCTERMS.W3CDTF/DCTERMS.available">2025-05-30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Mutluer en Bruyning over een strafverzwarende omstandigheid vastleggen bij femicide</meta:user-defined>
    <meta:user-defined meta:name="OVERHEIDop.indiener">F.H. Bruyning</meta:user-defined>
    <meta:user-defined meta:name="OVERHEIDop.indiener">S. Mutluer</meta:user-defined>
    <meta:user-defined meta:name="OVERHEIDop.dossiertitel">Rechtsstaat en Rechtsord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8</meta:user-defined>
    <meta:user-defined meta:name="DC.title">Rechtsstaat en Rechtsorde; Motie; Motie van de leden Mutluer en Bruyning over een strafverzwarende omstandigheid vastleggen bij femici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