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66
      <text:tab/>MOTIE VAN DE LEDEN KOOPS EN BRUYNING</text:h>
      <text:p text:style-name="ifm_p_ifm">Voorgesteld 28 mei 2025</text:p>
      <text:p text:style-name="ifm_p_mt.3.76mm_ifm">De Kamer,</text:p>
      <text:p text:style-name="ifm_p_mt.3.76mm_ifm">gehoord de beraadslaging,</text:p>
      <text:p text:style-name="ifm_p_mt.3.76mm_ifm">overwegende dat het voor het voorkomen van femicide van cruciaal belang is dat een goed functionerend meldpunt aanwezig is;</text:p>
      <text:p text:style-name="ifm_p_mt.3.76mm_ifm">constaterende dat in Nederland Veilig Thuis het meldpunt is waar vrouwen terechtkunnen;</text:p>
      <text:p text:style-name="ifm_p_ifm">bovendien constaterende dat de Staatssecretaris van Justitie en Veiligheid heeft aangegeven te willen investeren in Veilig Thuis door het creëren van een 24/7 bereikbare chatfunctie, een door artificiële intelligentie gestuurde risicoprioritering en door het tot stand brengen van een landelijke normering voor wat betreft de wachttijden;</text:p>
      <text:p text:style-name="ifm_p_mt.3.76mm_ifm">constaterende dat de Staatssecretaris van Justitie en Veiligheid onvoldoende regie kan uitoefenen op Veilig Thuis vanwege afhankelijkheid van het Ministerie van VWS en dat het hierdoor veel tijd en moeite kost om bovengenoemde investeringen in Veilig Thuis door te voeren;</text:p>
      <text:p text:style-name="ifm_p_mt.3.76mm_ifm">verzoekt de regering om ten aanzien van deze onderwerpen die onder het Ministerie van Justitie en Veiligheid vallen, de regie over Veilig Thuis bij dit ministerie te beleggen,</text:p>
      <text:p text:style-name="ifm_p_mt.3.76mm_ifm">en gaat over tot de orde van de dag.</text:p>
      <text:p text:style-name="ifm_p_mt.3.76mm_ifm">Koops</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66<text:tab/><text:page-number text:select-page="current"/></text:p>
      </style:footer>
    </style:master-page>
    <style:master-page xmlns:sdu-fn="http://schema.sdu.nl/2011/07/functions" style:name="Landscape" style:page-layout-name="landscape-margin-text">
      <style:footer>
        <text:p text:style-name="footer">Tweede Kamer, vergaderjaar 2024-2025, 29 279,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Koops en Bruyning over de regie over Veilig Thuis bij JenV leggen voor onderwerpen die onder dat ministerie vallen</dc:title>
    <meta:user-defined meta:name="OVERHEIDop.ParlID/DC.identifier">kst-29279-966</meta:user-defined>
    <meta:user-defined meta:name="OVERHEIDop.ondernummer">966</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Koops en Bruyning over de regie over Veilig Thuis bij JenV leggen voor onderwerpen die onder dat ministerie vallen</meta:user-defined>
    <meta:user-defined meta:name="OVERHEIDop.indiener">F.H. Bruyning</meta:user-defined>
    <meta:user-defined meta:name="OVERHEIDop.indiener">W.J. Koops</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de leden Koops en Bruyning over de regie over Veilig Thuis bij JenV leggen voor onderwerpen die onder dat ministerie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