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65
      <text:tab/>MOTIE VAN DE LEDEN KOOPS EN BRUYNING</text:h>
      <text:p text:style-name="ifm_p_ifm">Voorgesteld 28 mei 2025</text:p>
      <text:p text:style-name="ifm_p_mt.3.76mm_ifm">De Kamer,</text:p>
      <text:p text:style-name="ifm_p_mt.3.76mm_ifm">gehoord de beraadslaging,</text:p>
      <text:p text:style-name="ifm_p_mt.3.76mm_ifm">constaterende dat in Nederland jaarlijks tientallen vrouwen en kinderen slachtoffer worden van ernstig huiselijk geweld en femicide, vaak voorafgegaan door patronen van dwingende controle, psychisch geweld, stalking, sociale isolatie, financiële uitbuiting en dreiging met of gebruik van fysiek geweld;</text:p>
      <text:p text:style-name="ifm_p_mt.3.76mm_ifm">constaterende dat het Europese geharmoniseerde nummer 116 bedoeld is als gratis hulplijn voor slachtoffers van misdrijven, inclusief slachtoffers van geweld in afhankelijkheidsrelaties;</text:p>
      <text:p text:style-name="ifm_p_mt.3.76mm_ifm">overwegende dat Nederland tot op heden nog geen structurele, landelijke invulling heeft gegeven aan het nummer 116 specifiek gericht op geweld in afhankelijkheidsrelaties;</text:p>
      <text:p text:style-name="ifm_p_mt.3.76mm_ifm">overwegende dat het beschikbaar stellen van een herkenbaar en laagdrempelig nummer zoals 116 kan bijdragen aan betere ondersteuning en bescherming van slachtoffers van geweld in afhankelijkheidsrelaties;</text:p>
      <text:p text:style-name="ifm_p_mt.3.76mm_ifm">verzoekt de regering:</text:p>
      <text:p text:style-name="ifm_p_indent.-5mm_mleft.5mm_ifm">•<text:tab/>te onderzoeken hoe het nummer 116 in Nederland effectief kan worden ingezet als nationale hulplijn voor slachtoffers van geweld in afhankelijkheidsrelaties;</text:p>
      <text:p text:style-name="ifm_p_indent.-5mm_mleft.5mm_ifm">•<text:tab/>hierbij de ervaringen en best practices uit andere Europese landen te betrekken;</text:p>
      <text:p text:style-name="ifm_p_indent.-5mm_mleft.5mm_ifm">•<text:tab/>samen te werken met maatschappelijke organisaties met bewezen expertise op het gebied van slachtofferhulp en geweld in afhankelijkheidsrelaties;</text:p>
      <text:p text:style-name="ifm_p_indent.-5mm_mleft.5mm_ifm">•<text:tab/>de Kamer uiterlijk na het zomerreces te informeren over de uitkomsten van dit onderzoek en eventuele vervolgstappen,</text:p>
      <text:p text:style-name="ifm_p_ifm">en gaat over tot de orde van de dag.</text:p>
      <text:p text:style-name="ifm_p_mt.3.76mm_ifm">Koops</text:p>
      <text:p text:style-name="ifm_p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65<text:tab/><text:page-number text:select-page="current"/></text:p>
      </style:footer>
    </style:master-page>
    <style:master-page xmlns:sdu-fn="http://schema.sdu.nl/2011/07/functions" style:name="Landscape" style:page-layout-name="landscape-margin-text">
      <style:footer>
        <text:p text:style-name="footer">Tweede Kamer, vergaderjaar 2024-2025, 29 279, nr. 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de leden Koops en Bruyning over nummer 116 effectief inzetten als nationale hulplijn voor slachtoffers van geweld in afhankelijkheidsrelaties</dc:title>
    <meta:user-defined meta:name="OVERHEIDop.ParlID/DC.identifier">kst-29279-965</meta:user-defined>
    <meta:user-defined meta:name="OVERHEIDop.ondernummer">965</meta:user-defined>
    <meta:user-defined meta:name="DCTERMS.W3CDTF/DCTERMS.available">2025-05-30</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de leden Koops en Bruyning over nummer 116 effectief inzetten als nationale hulplijn voor slachtoffers van geweld in afhankelijkheidsrelaties</meta:user-defined>
    <meta:user-defined meta:name="OVERHEIDop.indiener">F.H. Bruyning</meta:user-defined>
    <meta:user-defined meta:name="OVERHEIDop.indiener">W.J. Koops</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Rechtsstaat en Rechtsorde; Motie; Motie van de leden Koops en Bruyning over nummer 116 effectief inzetten als nationale hulplijn voor slachtoffers van geweld in afhankelijkheid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