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64
      <text:tab/>MOTIE VAN HET LID VAN MEIJEREN</text:h>
      <text:p text:style-name="ifm_p_ifm">Voorgesteld 28 mei 2025</text:p>
      <text:p text:style-name="ifm_p_mt.3.76mm_ifm">De Kamer,</text:p>
      <text:p text:style-name="ifm_p_mt.3.76mm_ifm">gehoord de beraadslaging,</text:p>
      <text:p text:style-name="ifm_p_mt.3.76mm_ifm">overwegende dat het door de commissie-Hendriks verrichte onderzoek naar georganiseerd sadistisch misbruik niet voldoet aan de minimale eisen die daar redelijkerwijs aan gesteld mogen worden;</text:p>
      <text:p text:style-name="ifm_p_mt.3.76mm_ifm">constaterende dat alle belangengroepen uit het werkveld forse kritiek hebben geuit op de wijze waarop dit onderzoek is ingesteld en uitgevoerd;</text:p>
      <text:p text:style-name="ifm_p_mt.3.76mm_ifm">roept de regering op een second opinion te laten uitvoeren door een onafhankelijke commissie, met inachtneming van de namens de slachtoffers geschetste randvoorwaarden zoals uiteengezet in de aan de Kamer gezonden brandbrief van de ggz-behandelaarsgroep,</text:p>
      <text:p text:style-name="ifm_p_mt.3.76mm_ifm">en gaat over tot de orde van de dag.</text:p>
      <text:p text:style-name="ifm_p_mt.3.76mm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64<text:tab/><text:page-number text:select-page="current"/></text:p>
      </style:footer>
    </style:master-page>
    <style:master-page xmlns:sdu-fn="http://schema.sdu.nl/2011/07/functions" style:name="Landscape" style:page-layout-name="landscape-margin-text">
      <style:footer>
        <text:p text:style-name="footer">Tweede Kamer, vergaderjaar 2024-2025, 29 279,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Meijeren over een second opinion laten uitvoeren naar aanleiding van het onderzoek van de commissie-Hendriks</dc:title>
    <meta:user-defined meta:name="OVERHEIDop.ParlID/DC.identifier">kst-29279-964</meta:user-defined>
    <meta:user-defined meta:name="OVERHEIDop.ondernummer">964</meta:user-defined>
    <meta:user-defined meta:name="DCTERMS.W3CDTF/DCTERMS.available">2025-05-30</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Van Meijeren over een second opinion laten uitvoeren naar aanleiding van het onderzoek van de commissie-Hendriks</meta:user-defined>
    <meta:user-defined meta:name="OVERHEIDop.indiener">G.F.C. van Meijer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Rechtsstaat en Rechtsorde; Motie; Motie van het lid Van Meijeren over een second opinion laten uitvoeren naar aanleiding van het onderzoek van de commissie-Hendri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