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6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62
      <text:tab/>MOTIE VAN HET LID EERDMAN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in Nederland zo'n 41.000 vrouwen en meisjes genitaal verminkt zijn en de komende jaren nog eens duizenden vrouwen en meisjes risico lopen genitaal verminkt te worden;</text:p>
      <text:p text:style-name="ifm_p_mt.3.76mm_ifm">overwegende dat genitale verminking onder andere plaatsvindt tijdens reizen naar andere landen;</text:p>
      <text:p text:style-name="ifm_p_mt.3.76mm_ifm">verzoekt het kabinet een wettelijke grondslag te creëren waardoor rechters een uitreisverbod op kunnen leggen bij vermoedens van genitale verminkin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erdmans over een wettelijke grondslag voor een uitreisverbod bij vermoedens van genitale verminking</dc:title>
    <meta:user-defined meta:name="OVERHEIDop.ParlID/DC.identifier">kst-29279-962</meta:user-defined>
    <meta:user-defined meta:name="OVERHEIDop.ondernummer">962</meta:user-defined>
    <meta:user-defined meta:name="DCTERMS.W3CDTF/DCTERMS.available">2025-05-30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een wettelijke grondslag voor een uitreisverbod bij vermoedens van genitale verminking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Rechtsstaat en Rechtsorde; Motie; Motie van het lid Eerdmans over een wettelijke grondslag voor een uitreisverbod bij vermoedens van genitale vermin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