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61
      <text:tab/>MOTIE VAN HET LID EERDMANS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ondanks een verbod op alle vormen van vrouwenbesnijdenis in Nederland zo'n 41.000 vrouwen en meisjes besneden zijn;</text:p>
      <text:p text:style-name="ifm_p_mt.3.76mm_ifm">constaterende dat de komende twintig jaar nog eens 4.200 meisjes het risico lopen om besneden te worden;</text:p>
      <text:p text:style-name="ifm_p_mt.3.76mm_ifm">verzoekt het kabinet de verheerlijking en propaganda van vrouwenbesnijdenis zo snel mogelijk strafbaar te stell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erdmans over verheerlijking en propaganda van vrouwenbesnijdenis strafbaar stellen</dc:title>
    <meta:user-defined meta:name="OVERHEIDop.ParlID/DC.identifier">kst-29279-961</meta:user-defined>
    <meta:user-defined meta:name="OVERHEIDop.ondernummer">961</meta:user-defined>
    <meta:user-defined meta:name="DCTERMS.W3CDTF/DCTERMS.available">2025-05-30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verheerlijking en propaganda van vrouwenbesnijdenis strafbaar stellen</meta:user-defined>
    <meta:user-defined meta:name="OVERHEIDop.indiener">B.J. Eerdmans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Rechtsstaat en Rechtsorde; Motie; Motie van het lid Eerdmans over verheerlijking en propaganda van vrouwenbesnijdenis strafbaar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