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60
      <text:tab/>MOTIE VAN HET LID EERDMANS 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in België de documentaire Femme de la rue uit 2012 over seksuele straatintimidatie veel bewustzijn en aandacht voor het onderwerp vrouwenonveiligheid heeft opgeleverd;</text:p>
      <text:p text:style-name="ifm_p_mt.3.76mm_ifm">verzoekt het kabinet een Nederlandse variant van Femme de la rue te ontwikke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een Nederlandse variant van Femme de la rue ontwikkelen</dc:title>
    <meta:user-defined meta:name="OVERHEIDop.ParlID/DC.identifier">kst-29279-960</meta:user-defined>
    <meta:user-defined meta:name="OVERHEIDop.ondernummer">960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Nederlandse variant van Femme de la rue ontwikkel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het lid Eerdmans over een Nederlandse variant van Femme de la rue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