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59
      <text:tab/>MOTIE VAN HET LID VAN NISPEN C.S.</text:h>
      <text:p text:style-name="ifm_p_ifm">Voorgesteld 28 mei 2025</text:p>
      <text:p text:style-name="ifm_p_mt.3.76mm_ifm">De Kamer,</text:p>
      <text:p text:style-name="ifm_p_mt.3.76mm_ifm">gehoord de beraadslaging,</text:p>
      <text:p text:style-name="ifm_p_mt.3.76mm_ifm">overwegende dat online seksueel geweld een stevige aanpak vergt omdat de problemen van bijvoorbeeld deepfake pornovideo's en uitkleedapps naar verwachting de komende jaren eerder groter dan kleiner zullen worden;</text:p>
      <text:p text:style-name="ifm_p_mt.3.76mm_ifm">overwegende dat nog onvoldoende gehandeld wordt naar de bedoeling van de motie-Van Nispen c.s. (34 602, nr. 3) over een «laagdrempelige voorziening waar slachtoffers van internetcriminaliteit en ernstige privacyschendingen zich kunnen melden voor snel en goed advies, de privacyschending op internet snel namens hen beëindigd kan worden en zo mogelijk een aanvang kan worden gemaakt met het strafrechtelijk traject», en dat dit deels te wijten is aan onderbemensing en lange doorlooptijden bij de politie en de Autoriteit Persoonsgegevens;</text:p>
      <text:p text:style-name="ifm_p_mt.3.76mm_ifm">verzoekt de regering de aanbevelingen uit het rapport «Online seksueel geweld» over te nemen en ervoor te zorgen dat betrokken toezichthouders en handhavende instanties het onderwerp online seksueel geweld opnemen in hun prioriteiten, te inventariseren wat zij nodig hebben om hun taak goed uit te kunnen voeren, een periodiek overleg en betere samenwerking te organiseren tussen de betrokken instanties en meer gebruik te maken van het voorwerk van Offlimits, en de Kamer hierover te informeren;</text:p>
      <text:p text:style-name="ifm_p_mt.3.76mm_ifm">verzoekt de regering voorts te bezien of het mandaat van de Autoriteit online</text:p>
      <text:p text:style-name="ifm_p_ifm">Terroristisch en Kinderpornografisch Materiaal uitgebreid kan worden zodat de verwijderbevelen in de toekomst ook zouden kunnen gaan gelden voor verwijderbevelen bij evident onrechtmatig materiaal van volwassenen,</text:p>
      <text:p text:style-name="ifm_p_mt.3.76mm_ifm">en gaat over tot de orde van de dag.</text:p>
      <text:p text:style-name="ifm_p_mt.3.76mm_ifm">Van Nispen</text:p>
      <text:p text:style-name="ifm_p_ifm">Dobbe</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59<text:tab/><text:page-number text:select-page="current"/></text:p>
      </style:footer>
    </style:master-page>
    <style:master-page xmlns:sdu-fn="http://schema.sdu.nl/2011/07/functions" style:name="Landscape" style:page-layout-name="landscape-margin-text">
      <style:footer>
        <text:p text:style-name="footer">Tweede Kamer, vergaderjaar 2024-2025, 29 279, nr. 9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Van Nispen c.s. over de aanbevelingen uit het rapport "Online seksueel geweld" overnemen</dc:title>
    <meta:user-defined meta:name="OVERHEIDop.ParlID/DC.identifier">kst-29279-959</meta:user-defined>
    <meta:user-defined meta:name="OVERHEIDop.ondernummer">959</meta:user-defined>
    <meta:user-defined meta:name="DCTERMS.W3CDTF/DCTERMS.available">2025-05-30</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Motie van het lid Van Nispen c.s. over de aanbevelingen uit het rapport "Online seksueel geweld" overnemen</meta:user-defined>
    <meta:user-defined meta:name="OVERHEIDop.indiener">S.M. Beckerman</meta:user-defined>
    <meta:user-defined meta:name="OVERHEIDop.indiener">S.E.M. Dobbe</meta:user-defined>
    <meta:user-defined meta:name="OVERHEIDop.indiener">M. van Nispe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Rechtsstaat en Rechtsorde; Motie; Motie van het lid Van Nispen c.s. over de aanbevelingen uit het rapport "Online seksueel geweld" over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