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8
      <text:tab/>MOTIE VAN DE LEDEN VAN NISPEN EN DOBBE</text:h>
      <text:p text:style-name="ifm_p_ifm">Voorgesteld 28 mei 2025</text:p>
      <text:p text:style-name="ifm_p_mt.3.76mm_ifm">De Kamer,</text:p>
      <text:p text:style-name="ifm_p_mt.3.76mm_ifm">gehoord de beraadslaging,</text:p>
      <text:p text:style-name="ifm_p_mt.3.76mm_ifm">constaterende dat het tekort in de vrouwenopvang acuut is en aantoonbaar, en dat de opvang van mensen, met eventueel kinderen, die vluchten voor huiselijk geweld, in hotels en vakantieparken niet veilig is en niet passend bij de situatie;</text:p>
      <text:p text:style-name="ifm_p_mt.3.76mm_ifm">verzoekt de regering in bestuurlijk overleg te treden met de VNG, de Vereniging Nederlandse Gemeenten, en Valente, waarin wordt toegewerkt naar het bieden van een voldoende aantal veilige opvangplaatsen op korte termijn, en over de resultaten hiervan de Kamer voor de behandeling van de begroting 2026 te informeren,</text:p>
      <text:p text:style-name="ifm_p_mt.3.76mm_ifm">en gaat over tot de orde van de dag.</text:p>
      <text:p text:style-name="ifm_p_mt.3.76mm_ifm">Van Nisp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8<text:tab/><text:page-number text:select-page="current"/></text:p>
      </style:footer>
    </style:master-page>
    <style:master-page xmlns:sdu-fn="http://schema.sdu.nl/2011/07/functions" style:name="Landscape" style:page-layout-name="landscape-margin-text">
      <style:footer>
        <text:p text:style-name="footer">Tweede Kamer, vergaderjaar 2024-2025, 29 279,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Van Nispen en Dobbe over met de VNG en Valente toewerken naar voldoende veilige opvangplaatsen</dc:title>
    <meta:user-defined meta:name="OVERHEIDop.ParlID/DC.identifier">kst-29279-958</meta:user-defined>
    <meta:user-defined meta:name="OVERHEIDop.ondernummer">958</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Van Nispen en Dobbe over met de VNG en Valente toewerken naar voldoende veilige opvangplaatsen</meta:user-defined>
    <meta:user-defined meta:name="OVERHEIDop.indiener">S.E.M. Dobbe</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de leden Van Nispen en Dobbe over met de VNG en Valente toewerken naar voldoende veilige opvang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