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7
      <text:tab/>MOTIE VAN DE LEDEN VAN DER WERF EN MUTLUER</text:h>
      <text:p text:style-name="ifm_p_ifm">Voorgesteld 28 mei 2025</text:p>
      <text:p text:style-name="ifm_p_mt.3.76mm_ifm">De Kamer,</text:p>
      <text:p text:style-name="ifm_p_mt.3.76mm_ifm">gehoord de beraadslaging,</text:p>
      <text:p text:style-name="ifm_p_mt.3.76mm_ifm">constaterende dat vrouwonvriendelijk gedachtegoed zich razendsnel verspreidt via sociale media en kinderen al op jonge leeftijd hiermee in aanraking komen;</text:p>
      <text:p text:style-name="ifm_p_mt.3.76mm_ifm">constaterende dat deze content leidt tot normalisering en verheerlijking van geweld tegen vrouwen;</text:p>
      <text:p text:style-name="ifm_p_mt.3.76mm_ifm">overwegende dat andere landen al stappen zetten om vrouwonvriendelijk gedachtegoed op sociale media tegen te gaan, maar Nederland tot dusver achterblijft;</text:p>
      <text:p text:style-name="ifm_p_mt.3.76mm_ifm">verzoekt de regering een effectieve aanpak te ontwikkelen tegen vrouwonvriendelijk gedachtegoed op sociale media, waarbij ingezet wordt op educatie, handhaving en samenwerking met platforms, en de Kamer voor het einde van het jaar hierover te informeren,</text:p>
      <text:p text:style-name="ifm_p_mt.3.76mm_ifm">en gaat over tot de orde van de dag.</text:p>
      <text:p text:style-name="ifm_p_mt.3.76mm_ifm">Van der Werf</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7<text:tab/><text:page-number text:select-page="current"/></text:p>
      </style:footer>
    </style:master-page>
    <style:master-page xmlns:sdu-fn="http://schema.sdu.nl/2011/07/functions" style:name="Landscape" style:page-layout-name="landscape-margin-text">
      <style:footer>
        <text:p text:style-name="footer">Tweede Kamer, vergaderjaar 2024-2025, 29 279,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Van der Werf en Mutluer over een effectieve aanpak tegen vrouwonvriendelijk gedachtegoed op sociale media</dc:title>
    <meta:user-defined meta:name="OVERHEIDop.ParlID/DC.identifier">kst-29279-957</meta:user-defined>
    <meta:user-defined meta:name="OVERHEIDop.ondernummer">957</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Van der Werf en Mutluer over een effectieve aanpak tegen vrouwonvriendelijk gedachtegoed op sociale media</meta:user-defined>
    <meta:user-defined meta:name="OVERHEIDop.indiener">S. Mutluer</meta:user-defined>
    <meta:user-defined meta:name="OVERHEIDop.indiener">J.J. van der Werf</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de leden Van der Werf en Mutluer over een effectieve aanpak tegen vrouwonvriendelijk gedachtegoed op social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