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95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951
      <text:tab/>GEWIJZIGDE MOTIE VAN HET LID DIEDERIK VAN DIJK C.S. TER VERVANGING VAN DIE GEDRUKT ONDER NR. 949</text:h>
      <text:p text:style-name="ifm_p_ifm">Voorgesteld 15 april 2025</text:p>
      <text:p text:style-name="ifm_p_mt.3.76mm_ifm">De Kamer,</text:p>
      <text:p text:style-name="ifm_p_mt.3.76mm_ifm">gehoord de beraadslaging,</text:p>
      <text:p text:style-name="ifm_p_mt.3.76mm_ifm">constaterende dat een onherroepelijke veroordeling consequenties heeft voor het rechtmatig verblijf in Nederland voor vreemdelingen waarbij het instrument van de glijdende schaal gehanteerd wordt;</text:p>
      <text:p text:style-name="ifm_p_mt.3.76mm_ifm">overwegende dat illegale vreemdelingen en asielzoekers niet onder de werking van de tijdelijke instructie vallen, maar dat niet uitgesloten is dat dit bij nieuwe tijdelijke instructies wel gebeurt;</text:p>
      <text:p text:style-name="ifm_p_mt.3.76mm_ifm">overwegende dat de glijdende schaal enkel vrijheidsbenemende straffen meeweegt en dat strafbeschikkingen niet worden meegenomen in een besluit tot het voortzetten van verblijf;</text:p>
      <text:p text:style-name="ifm_p_mt.3.76mm_ifm">verzoekt de regering, illegale vreemdelingen en asielzoekers die onder het bereik van de glijdende schaal vallen, nooit onder de reikwijdte van OM strafbeschikkingen te laten vallen;</text:p>
      <text:p text:style-name="ifm_p_mt.3.76mm_ifm">verzoekt de regering tevens de mogelijkheid te onderzoeken om naast vrijheidsbenemende straffen ook taakstraffen en geldboetes mee te wegen bij de glijdende schaal,</text:p>
      <text:p text:style-name="ifm_p_mt.3.76mm_ifm">en gaat over tot de orde van de dag.</text:p>
      <text:p text:style-name="ifm_p_mt.3.76mm_ifm">Diederik van Dijk</text:p>
      <text:p text:style-name="ifm_p_ifm">Eerdmans</text:p>
      <text:p text:style-name="ifm_p_ifm">Krul</text:p>
      <text:p text:style-name="ifm_p_ifm">Emiel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279, nr. 9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279, nr. 9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staat en Rechtsorde; Motie (gewijzigd/nader); Gewijzigde motie van het lid Diederik van Dijk c.s. over illegale vreemdelingen en asielzoekers onder het bereik van de glijdende schaal nooit onder de reikwijdte van OM-strafbeschikkingen laten vallen (t.v.v. 29279-949)</dc:title>
    <meta:user-defined meta:name="OVERHEIDop.ParlID/DC.identifier">kst-29279-951</meta:user-defined>
    <meta:user-defined meta:name="OVERHEIDop.ondernummer">951</meta:user-defined>
    <meta:user-defined meta:name="DCTERMS.W3CDTF/DCTERMS.available">2025-04-16</meta:user-defined>
    <meta:user-defined meta:name="OVERHEIDop.KamerstukTypen/DC.type">Motie</meta:user-defined>
    <meta:user-defined meta:name="OVERHEIDop.dossiernummer">2927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het lid Diederik van Dijk c.s. over illegale vreemdelingen en asielzoekers onder het bereik van de glijdende schaal nooit onder de reikwijdte van OM-strafbeschikkingen laten vallen (t.v.v. 29279-949)</meta:user-defined>
    <meta:user-defined meta:name="OVERHEIDop.indiener">E. (Emiel) van Dijk</meta:user-defined>
    <meta:user-defined meta:name="OVERHEIDop.indiener">H.M. Krul</meta:user-defined>
    <meta:user-defined meta:name="OVERHEIDop.indiener">B.J. Eerdmans</meta:user-defined>
    <meta:user-defined meta:name="OVERHEIDop.indiener">D.J.H. (Diederik) van Dijk</meta:user-defined>
    <meta:user-defined meta:name="OVERHEIDop.dossiertitel">Rechtsstaat en Rechtsord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5</meta:user-defined>
    <meta:user-defined meta:name="DC.title">Rechtsstaat en Rechtsorde; Motie (gewijzigd/nader); Gewijzigde motie van het lid Diederik van Dijk c.s. over illegale vreemdelingen en asielzoekers onder het bereik van de glijdende schaal nooit onder de reikwijdte van OM-strafbeschikkingen laten vallen (t.v.v. 29279-949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